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-BoldItalicMT_PDF_Subset" svg:font-family="Arial-BoldItalicMT_PDF_Subset" style:font-family-generic="swiss"/>
    <style:font-face style:name="Arial-BoldMT_PDF_Subset" svg:font-family="Arial-BoldMT_PDF_Subset" style:font-family-generic="swiss"/>
    <style:font-face style:name="Arial-ItalicMT_PDF_Subset" svg:font-family="Arial-ItalicMT_PDF_Subset" style:font-family-generic="swiss"/>
    <style:font-face style:name="ArialMT_PDF_Subset" svg:font-family="ArialMT_PDF_Subse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_PDF_Subset" fo:font-size="13.5pt" fo:font-weight="bold" style:font-size-asian="13.5pt" style:font-weight-asian="bold" style:font-name-complex="Arial-BoldMT_PDF_Subset" style:font-size-complex="13.5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-BoldMT_PDF_Subset" fo:font-size="13.5pt" fo:font-weight="bold" style:font-size-asian="13.5pt" style:font-weight-asian="bold" style:font-name-complex="Arial-BoldMT_PDF_Subset" style:font-size-complex="13.5pt" style:font-weight-complex="bold"/>
    </style:style>
    <style:style style:name="P3" style:family="paragraph" style:parent-style-name="Standard">
      <style:paragraph-properties style:text-autospace="none"/>
      <style:text-properties style:font-name="Arial-BoldMT_PDF_Subset" fo:font-size="10pt" fo:font-style="italic" fo:font-weight="bold" style:font-size-asian="10pt" style:font-style-asian="italic" style:font-weight-asian="bold" style:font-name-complex="Arial-BoldMT_PDF_Subset" style:font-size-complex="10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-BoldMT_PDF_Subset" fo:font-size="10pt" fo:font-weight="bold" style:font-size-asian="10pt" style:font-weight-asian="bold" style:font-name-complex="Arial-BoldMT_PDF_Subset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Arial-BoldMT_PDF_Subset" fo:font-size="10pt" fo:font-weight="bold" officeooo:paragraph-rsid="00199207" style:font-size-asian="10pt" style:font-weight-asian="bold" style:font-name-complex="Arial-BoldMT_PDF_Subset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_PDF_Subset" fo:font-size="10pt" fo:font-weight="bold" style:font-size-asian="10pt" style:font-weight-asian="bold" style:font-name-complex="Arial-BoldMT_PDF_Subset" style:font-size-complex="10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officeooo:paragraph-rsid="00199207"/>
    </style:style>
    <style:style style:name="P9" style:family="paragraph" style:parent-style-name="Standard">
      <style:paragraph-properties style:text-autospace="none"/>
      <style:text-properties style:font-name="Arial-BoldItalicMT_PDF_Subset" fo:font-size="11.5pt" fo:font-style="italic" fo:font-weight="bold" style:font-size-asian="11.5pt" style:font-style-asian="italic" style:font-weight-asian="bold" style:font-name-complex="Arial-BoldItalicMT_PDF_Subset" style:font-size-complex="11.5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font-name="ArialMT_PDF_Subset" fo:font-size="10pt" fo:font-weight="bold" style:font-size-asian="10pt" style:font-weight-asian="bold" style:font-name-complex="ArialMT_PDF_Subset" style:font-size-complex="10pt" style:font-weight-complex="bold"/>
    </style:style>
    <style:style style:name="P11" style:family="paragraph" style:parent-style-name="Standard">
      <style:paragraph-properties style:text-autospace="none"/>
      <style:text-properties style:font-name="ArialMT_PDF_Subset" fo:font-size="10pt" fo:font-weight="bold" officeooo:paragraph-rsid="00199207" style:font-size-asian="10pt" style:font-weight-asian="bold" style:font-name-complex="ArialMT_PDF_Subset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MT_PDF_Subset" fo:font-size="10pt" style:font-size-asian="10pt" style:font-name-complex="ArialMT_PDF_Subset" style:font-size-complex="10pt"/>
    </style:style>
    <style:style style:name="P13" style:family="paragraph" style:parent-style-name="Standard">
      <style:paragraph-properties style:text-autospace="none"/>
      <style:text-properties style:font-name="ArialMT_PDF_Subset" fo:font-size="10pt" style:font-size-asian="10pt" style:font-name-complex="ArialMT_PDF_Subset" style:font-size-complex="10pt"/>
    </style:style>
    <style:style style:name="P14" style:family="paragraph" style:parent-style-name="Standard">
      <style:paragraph-properties style:text-autospace="none"/>
      <style:text-properties style:font-name="ArialMT_PDF_Subset" fo:font-size="10pt" officeooo:paragraph-rsid="00199207" style:font-size-asian="10pt" style:font-name-complex="ArialMT_PDF_Subset" style:font-size-complex="10pt"/>
    </style:style>
    <style:style style:name="P15" style:family="paragraph" style:parent-style-name="Standard">
      <style:text-properties style:font-name="Arial-ItalicMT_PDF_Subset" fo:font-size="7pt" fo:font-style="italic" fo:font-weight="bold" style:font-size-asian="7pt" style:font-style-asian="italic" style:font-weight-asian="bold" style:font-name-complex="Arial-ItalicMT_PDF_Subset" style:font-size-complex="7pt" style:font-style-complex="italic" style:font-weight-complex="bold"/>
    </style:style>
    <style:style style:name="P16" style:family="paragraph" style:parent-style-name="Standard">
      <style:text-properties style:font-name="Arial-ItalicMT_PDF_Subset" fo:font-size="10pt" fo:font-style="italic" style:font-size-asian="10pt" style:font-style-asian="italic" style:font-name-complex="Arial-ItalicMT_PDF_Subset" style:font-size-complex="10pt" style:font-style-complex="italic"/>
    </style:style>
    <style:style style:name="P17" style:family="paragraph" style:parent-style-name="Standard">
      <style:paragraph-properties style:text-autospace="none"/>
      <style:text-properties style:text-line-through-style="none" style:text-line-through-type="none" style:font-name="Arial-BoldMT_PDF_Subset" fo:font-size="10pt" fo:font-weight="normal" officeooo:paragraph-rsid="00199207" style:font-size-asian="10pt" style:font-weight-asian="normal" style:font-name-complex="Arial-BoldMT_PDF_Subset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text-line-through-style="none" style:text-line-through-type="none" fo:font-weight="normal" officeooo:paragraph-rsid="00199207" style:font-weight-asian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-BoldMT_PDF_Subset" fo:font-size="13.5pt" fo:font-weight="bold" style:font-size-asian="13.5pt" style:font-weight-asian="bold" style:font-name-complex="Arial-BoldMT_PDF_Subset" style:font-size-complex="13.5pt" style:font-weight-complex="bold"/>
    </style:style>
    <style:style style:name="T1" style:family="text">
      <style:text-properties style:font-name="Arial-BoldMT_PDF_Subset" fo:font-size="10pt" fo:font-weight="bold" style:font-size-asian="10pt" style:font-weight-asian="bold" style:font-name-complex="Arial-BoldMT_PDF_Subset" style:font-size-complex="10pt" style:font-weight-complex="bold"/>
    </style:style>
    <style:style style:name="T2" style:family="text">
      <style:text-properties style:font-name="ArialMT_PDF_Subset" fo:font-size="10pt" fo:font-weight="bold" style:font-size-asian="10pt" style:font-weight-asian="bold" style:font-name-complex="ArialMT_PDF_Subset" style:font-size-complex="10pt" style:font-weight-complex="bold"/>
    </style:style>
    <style:style style:name="T3" style:family="text">
      <style:text-properties style:font-name="ArialMT_PDF_Subset" fo:font-size="10pt" fo:font-weight="bold" officeooo:rsid="00167d51" style:font-size-asian="10pt" style:font-weight-asian="bold" style:font-name-complex="ArialMT_PDF_Subset" style:font-size-complex="10pt" style:font-weight-complex="bold"/>
    </style:style>
    <style:style style:name="T4" style:family="text">
      <style:text-properties style:font-name="ArialMT_PDF_Subset" fo:font-size="10pt" style:font-size-asian="10pt" style:font-name-complex="ArialMT_PDF_Subset" style:font-size-complex="10pt"/>
    </style:style>
    <style:style style:name="T5" style:family="text">
      <style:text-properties style:font-name="ArialMT_PDF_Subset" fo:font-size="10pt" officeooo:rsid="00167d51" style:font-size-asian="10pt" style:font-name-complex="ArialMT_PDF_Subset" style:font-size-complex="10pt"/>
    </style:style>
    <style:style style:name="T6" style:family="text">
      <style:text-properties style:font-name="ArialMT_PDF_Subset" fo:font-size="10pt" fo:font-weight="normal" style:font-size-asian="10pt" style:font-weight-asian="normal" style:font-name-complex="ArialMT_PDF_Subset" style:font-size-complex="10pt" style:font-weight-complex="normal"/>
    </style:style>
    <style:style style:name="T7" style:family="text">
      <style:text-properties style:font-name="ArialMT_PDF_Subset" fo:font-size="10pt" style:text-underline-style="solid" style:text-underline-width="auto" style:text-underline-color="font-color" style:font-size-asian="10pt" style:font-name-complex="ArialMT_PDF_Subset" style:font-size-complex="10pt"/>
    </style:style>
    <style:style style:name="T8" style:family="text">
      <style:text-properties style:font-name="ArialMT_PDF_Subset" fo:font-size="10pt" style:text-underline-style="solid" style:text-underline-width="auto" style:text-underline-color="font-color" fo:font-weight="bold" style:font-size-asian="10pt" style:font-weight-asian="bold" style:font-name-complex="ArialMT_PDF_Subset" style:font-size-complex="10pt" style:font-weight-complex="bold"/>
    </style:style>
    <style:style style:name="T9" style:family="text">
      <style:text-properties style:use-window-font-color="true" style:font-name="Arial-BoldMT_PDF_Subset" fo:font-size="10pt" fo:language="it" fo:country="IT" fo:font-weight="bold" officeooo:rsid="0018a9e0" style:font-name-asian="Times New Roman" style:font-size-asian="10pt" style:language-asian="zh" style:country-asian="CN" style:font-weight-asian="bold" style:font-name-complex="Arial-BoldMT_PDF_Subset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-BoldMT_PDF_Subset" fo:font-size="10pt" fo:language="it" fo:country="IT" fo:font-weight="bold" officeooo:rsid="001a6a4f" style:font-name-asian="Times New Roman" style:font-size-asian="10pt" style:language-asian="zh" style:country-asian="CN" style:font-weight-asian="bold" style:font-name-complex="Arial-BoldMT_PDF_Subset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MT_PDF_Subset" fo:font-size="10pt" fo:language="it" fo:country="IT" style:text-underline-style="solid" style:text-underline-width="auto" style:text-underline-color="font-color" fo:font-weight="bold" officeooo:rsid="001ae7ef" style:font-name-asian="Times New Roman" style:font-size-asian="10pt" style:language-asian="zh" style:country-asian="CN" style:font-weight-asian="bold" style:font-name-complex="ArialMT_PDF_Subset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MT_PDF_Subset" fo:font-size="10pt" fo:language="it" fo:country="IT" style:text-underline-style="solid" style:text-underline-width="auto" style:text-underline-color="font-color" fo:font-weight="bold" officeooo:rsid="001a6a4f" style:font-name-asian="Times New Roman" style:font-size-asian="10pt" style:language-asian="zh" style:country-asian="CN" style:font-weight-asian="bold" style:font-name-complex="ArialMT_PDF_Subset" style:font-size-complex="10pt" style:language-complex="ar" style:country-complex="SA" style:font-weight-complex="bold"/>
    </style:style>
    <style:style style:name="T13" style:family="text">
      <style:text-properties officeooo:rsid="001a6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Allegato D</text:p>
      <text:p text:style-name="P1">Dichiarazione di pagamento dell'imposta di bollo</text:p>
      <text:p text:style-name="P9"/>
      <text:p text:style-name="P9">Ai sensi del Decreto del Presidente della Repubblica 26/10/1972, n. 642 e dell'articolo 3 del Decreto Ministeriale 10/11/2011</text:p>
      <text:p text:style-name="P3"/>
      <text:p text:style-name="P4">Il sottoscritto</text:p>
      <text:p text:style-name="P4">Cognome Nome Codice Fiscale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7"><text:span text:style-name="T1">in relazione all'istanza per </text:span><text:span text:style-name="T9">____</text:span><text:span text:style-name="T10">FIERA SAN MARTINO 2022</text:span></text:p>
      <text:p text:style-name="P10"/>
      <text:p text:style-name="P12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13"/>
      <text:p text:style-name="P6">DICHIARA</text:p>
      <text:p text:style-name="P10"/>
      <text:p text:style-name="P18"><text:span text:style-name="T3">1</text:span><text:span text:style-name="T5">) </text:span><text:span text:style-name="T4">che la seguente marca da bollo è stata annullata </text:span><text:span text:style-name="T7">per la presentazione dell'istanza</text:span><text:span text:style-name="T4"> sopra indicata</text:span></text:p>
      <text:p text:style-name="P17"/>
      <text:p text:style-name="P17">Numero seriale marca da bollo_______________________________________________________</text:p>
      <text:p text:style-name="P5"/>
      <text:p text:style-name="P8"><text:span text:style-name="T3">2)</text:span><text:span text:style-name="T5"> </text:span><text:span text:style-name="T4">che la seguente marca da bollo è stata annullata</text:span><text:span text:style-name="T7"> </text:span><text:span text:style-name="T8">per il rilascio </text:span><text:span text:style-name="T12">CONCESSIONE</text:span><text:span text:style-name="T2"> </text:span><text:span text:style-name="T6">sopr</text:span><text:span text:style-name="T4">a indicata</text:span></text:p>
      <text:p text:style-name="P5"/>
      <text:p text:style-name="P5">Numero seriale marca da bollo_______________________________________________________</text:p>
      <text:p text:style-name="P11"/>
      <text:p text:style-name="P11"/>
      <text:p text:style-name="P14">di impegnarsi a conservare l'originale della marca da bollo annullata contestualmente alla predetta istanza</text:p>
      <text:p text:style-name="P13"/>
      <text:p text:style-name="P4">Luogo Data ________________________________</text:p>
      <text:p text:style-name="P4"/>
      <text:p text:style-name="P6">Il dichiarante</text:p>
      <text:p text:style-name="P6">__________________________________</text:p>
      <text:p text:style-name="P15"/>
      <text:p text:style-name="P15"/>
      <text:p text:style-name="P16">I dati acquisiti saranno trattati in conformità alla normativa vigente sulla Privacy (Decreto Legislativo 30/06/2003, n. 196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-BoldItalicMT_PDF_Subset" svg:font-family="Arial-BoldItalicMT_PDF_Subset" style:font-family-generic="swiss"/>
    <style:font-face style:name="Arial-BoldMT_PDF_Subset" svg:font-family="Arial-BoldMT_PDF_Subset" style:font-family-generic="swiss"/>
    <style:font-face style:name="Arial-ItalicMT_PDF_Subset" svg:font-family="Arial-ItalicMT_PDF_Subset" style:font-family-generic="swiss"/>
    <style:font-face style:name="ArialMT_PDF_Subset" svg:font-family="ArialMT_PDF_Subse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di pagamento dell'imposta di bollo</dc:title>
    <meta:initial-creator>ottavi</meta:initial-creator>
    <meta:creation-date>2014-08-06T08:44:00</meta:creation-date>
    <dc:date>2022-11-04T17:39:50.631000000</dc:date>
    <meta:print-date>2019-11-06T16:40:00</meta:print-date>
    <meta:editing-cycles>11</meta:editing-cycles>
    <meta:editing-duration>PT22M23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165" meta:character-count="1454" meta:non-whitespace-character-count="1308"/>
  </office:meta>
</office:document-meta>
</file>