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S Mincho" svg:font-family="'MS Mincho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0pt" officeooo:paragraph-rsid="001c1cc0" style:font-name-asian="Times New Roman1" style:font-size-asian="10pt" style:language-asian="it" style:country-asian="I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0pt" officeooo:paragraph-rsid="001c1cc0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ff0000" style:font-name="Verdana"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fo:font-weight="bold" officeooo:paragraph-rsid="001bd85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rebuchet MS" fo:font-size="12pt" fo:font-style="italic" fo:font-weight="bold" officeooo:paragraph-rsid="001be8df" style:font-name-asian="Times New Roman1" style:font-size-asian="12pt" style:language-asian="it" style:country-asian="IT" style:font-style-asian="italic" style:font-weight-asian="bold" style:font-name-complex="Arial3" style:font-size-complex="11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8pt" fo:letter-spacing="-0.011cm" officeooo:paragraph-rsid="001be8df" style:font-size-asian="8pt" style:font-size-complex="8pt"/>
    </style:style>
    <style:style style:name="P13" style:family="paragraph" style:parent-style-name="Standard">
      <style:text-properties style:font-name="Verdana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.5pt" officeooo:paragraph-rsid="001c1cc0" style:font-size-asian="10.5pt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.5pt" officeooo:paragraph-rsid="0028a2bd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Verdana" officeooo:paragraph-rsid="00209025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end" style:justify-single-word="false"/>
      <style:text-properties style:font-name="Arial1" fo:font-size="12pt" fo:font-weight="bold" officeooo:paragraph-rsid="001bd851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28a2bd"/>
    </style:style>
    <style:style style:name="P2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Verdana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" fo:font-size="10.5pt" style:font-size-asian="10.5pt" style:font-size-complex="10.5pt"/>
    </style:style>
    <style:style style:name="P27" style:family="paragraph" style:parent-style-name="Heading_20_4">
      <style:text-properties officeooo:paragraph-rsid="001bd851"/>
    </style:style>
    <style:style style:name="P28" style:family="paragraph" style:parent-style-name="Standard_20__28_user_29_" style:list-style-name="L1">
      <style:paragraph-properties fo:text-align="start" style:justify-single-word="false"/>
      <style:text-properties style:font-name="Trebuchet MS1" fo:font-size="12pt" officeooo:paragraph-rsid="001be8df" style:font-size-asian="12pt" style:font-size-complex="12pt"/>
    </style:style>
    <style:style style:name="P29" style:family="paragraph" style:parent-style-name="Standard_20__28_user_29_" style:list-style-name="L1">
      <style:paragraph-properties fo:margin-top="0cm" fo:margin-bottom="0cm" loext:contextual-spacing="false" fo:line-height="150%" fo:text-align="start" style:justify-single-word="false" fo:orphans="0" fo:widows="0"/>
      <style:text-properties style:font-name="Trebuchet MS1" fo:font-size="12pt" officeooo:paragraph-rsid="001be8df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Arial1" fo:font-size="12pt" fo:font-weight="bold" officeooo:rsid="001bd851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use-window-font-color="true" style:font-name="Arial1" fo:font-size="12pt" fo:language="it" fo:country="IT" fo:font-weight="bold" officeooo:rsid="00181b46" style:letter-kerning="true" style:font-name-asian="Times New Roman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5" style:family="text">
      <style:text-properties fo:letter-spacing="-0.011cm"/>
    </style:style>
    <style:style style:name="T6" style:family="text">
      <style:text-properties fo:letter-spacing="-0.011cm" style:font-name-asian="Arial1" style:font-name-complex="Arial1"/>
    </style:style>
    <style:style style:name="T7" style:family="text">
      <style:text-properties fo:letter-spacing="-0.011cm" fo:font-style="italic" style:font-name-asian="Arial1" style:font-style-asian="italic" style:font-name-complex="Arial1" style:font-style-complex="italic"/>
    </style:style>
    <style:style style:name="T8" style:family="text">
      <style:text-properties fo:letter-spacing="-0.011cm" fo:font-style="italic" style:font-style-asian="italic" style:font-style-complex="italic"/>
    </style:style>
    <style:style style:name="T9" style:family="text">
      <style:text-properties officeooo:rsid="001b951d"/>
    </style:style>
    <style:style style:name="T10" style:family="text">
      <style:text-properties fo:color="#000000" style:font-name="Trebuchet MS1" fo:font-size="12pt" fo:font-style="normal" fo:font-weight="normal" style:font-name-asian="MS Mincho" style:font-size-asian="12pt" style:font-style-asian="normal" style:font-weight-asian="normal" style:font-name-complex="MS Mincho" style:font-size-complex="12pt" style:font-style-complex="normal" style:font-weight-complex="normal"/>
    </style:style>
    <style:style style:name="T11" style:family="text">
      <style:text-properties fo:color="#000000" style:font-name="Trebuchet MS1" fo:font-size="12pt" fo:font-style="normal" fo:font-weight="normal" officeooo:rsid="001c1cc0" style:font-name-asian="MS Mincho" style:font-size-asian="12pt" style:font-style-asian="normal" style:font-weight-asian="normal" style:font-name-complex="MS Mincho" style:font-size-complex="12pt" style:font-style-complex="normal" style:font-weight-complex="normal"/>
    </style:style>
    <style:style style:name="T12" style:family="text">
      <style:text-properties fo:color="#000000" style:font-name="Trebuchet MS1" fo:font-size="12pt" fo:letter-spacing="-0.011cm" fo:font-style="normal" fo:font-weight="normal" officeooo:rsid="001c1cc0" style:font-name-asian="MS Mincho" style:font-size-asian="12pt" style:font-style-asian="normal" style:font-weight-asian="normal" style:font-name-complex="MS Mincho" style:font-size-complex="12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Trebuchet MS1" fo:font-size="12pt" style:font-name-asian="Wingdings" style:font-size-asian="12pt" style:font-name-complex="Wingdings" style:font-size-complex="12pt"/>
    </style:style>
    <style:style style:name="T15" style:family="text">
      <style:text-properties style:font-name="Trebuchet MS1" fo:font-size="12pt" style:font-size-asian="12pt" style:font-size-complex="12pt"/>
    </style:style>
    <style:style style:name="T16" style:family="text">
      <style:text-properties style:font-name="Trebuchet MS1" fo:font-size="12pt" officeooo:rsid="001c1cc0" style:font-size-asian="12pt" style:font-size-complex="12pt"/>
    </style:style>
    <style:style style:name="T17" style:family="text">
      <style:text-properties style:font-name="Trebuchet MS1" fo:font-size="12pt" fo:letter-spacing="-0.011cm" officeooo:rsid="001c1cc0" style:font-size-asian="12pt" style:font-size-complex="12pt"/>
    </style:style>
    <style:style style:name="T18" style:family="text">
      <style:text-properties style:font-name="Trebuchet MS1" fo:font-size="12pt" fo:letter-spacing="-0.011cm" officeooo:rsid="0028a2bd" style:font-size-asian="12pt" style:font-size-complex="12pt"/>
    </style:style>
    <style:style style:name="T19" style:family="text">
      <style:text-properties style:font-name="Trebuchet MS1" fo:font-size="12pt" fo:letter-spacing="-0.011cm" fo:font-weight="bold" style:font-size-asian="12pt" style:language-asian="it" style:country-asian="IT" style:font-weight-asian="bold" style:font-name-complex="Arial3" style:font-size-complex="12pt" style:font-weight-complex="bold"/>
    </style:style>
    <style:style style:name="T20" style:family="text">
      <style:text-properties style:font-name="Trebuchet MS1" fo:font-size="12pt" fo:letter-spacing="-0.011cm" fo:font-weight="bold" officeooo:rsid="00260ed3" style:letter-kerning="true" style:font-name-asian="Arial Unicode MS" style:font-size-asian="12pt" style:language-asian="en" style:country-asian="US" style:font-weight-asian="bold" style:font-name-complex="Arial3" style:font-size-complex="12pt" style:font-weight-complex="bold"/>
    </style:style>
    <style:style style:name="T21" style:family="text">
      <style:text-properties style:font-name="Trebuchet MS1" fo:font-size="12pt" fo:letter-spacing="-0.011cm" fo:font-weight="bold" officeooo:rsid="00260ed3" style:letter-kerning="true" style:font-name-asian="Arial Unicode MS" style:font-size-asian="12pt" style:language-asian="it" style:country-asian="IT" style:font-weight-asian="bold" style:font-name-complex="Arial3" style:font-size-complex="12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Verdana" fo:font-size="10.5pt" style:font-size-asian="10.5pt" style:language-asian="it" style:country-asian="IT" style:font-size-complex="10.5pt"/>
    </style:style>
    <style:style style:name="T24" style:family="text">
      <style:text-properties style:font-name="Verdana" fo:font-size="10.5pt" style:font-size-asian="10.5pt" style:font-size-complex="10.5pt"/>
    </style:style>
    <style:style style:name="T25" style:family="text">
      <style:text-properties style:font-name="Verdana" fo:font-size="10.5pt" officeooo:rsid="0028a2bd" style:font-size-asian="10.5pt" style:font-size-complex="10.5pt"/>
    </style:style>
    <style:style style:name="T26" style:family="text">
      <style:text-properties style:font-name="Verdana" fo:font-size="10.5pt" fo:letter-spacing="-0.011cm" officeooo:rsid="001c1cc0" style:font-size-asian="10.5pt" style:font-size-complex="10.5pt"/>
    </style:style>
    <style:style style:name="T27" style:family="text">
      <style:text-properties officeooo:rsid="00294efc"/>
    </style:style>
    <style:style style:name="T28" style:family="text">
      <style:text-properties fo:color="#ff0000"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color="#ff0000" style:font-name="Verdana" fo:font-size="11pt" fo:font-style="italic" fo:font-weight="bold" officeooo:rsid="00294efc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in carta libera</text:p>
      <text:p text:style-name="P9">MODELLO A <text:span text:style-name="T27">)</text:span></text:p>
      <text:p text:style-name="P5"/>
      <text:p text:style-name="P2"/>
      <text:p text:style-name="P22">AL COMUNE DI TODI</text:p>
      <text:h text:style-name="P27" text:outline-level="4"><text:span text:style-name="T3"><text:s text:c="81"/>Se</text:span><text:span text:style-name="T4">ttore</text:span><text:span text:style-name="T3"> </text:span><text:span text:style-name="T2">7</text:span><text:span text:style-name="T3">° - Urbanistica, SUAPE</text:span></text:h>
      <text:p text:style-name="P10"><text:s text:c="85"/>U.O. Sviluppo Economico </text:p>
      <text:p text:style-name="P3"/>
      <text:p text:style-name="P23"><text:span text:style-name="T28">DA PRESENTARE SE </text:span><text:span text:style-name="T29">NELL’ </text:span><text:span text:style-name="T28">ANNO 2020 E' STATA PRESENTATA DOMANDA DI PARTECIPAZIONE NEI TERMINI PREVISTI. </text:span></text:p>
      <text:p text:style-name="P3"/>
      <text:p text:style-name="P18">OGGETTO: DOMANDA FIERA DI SAN MARTINO 2021 - ISTANZA DI RICONFERMA DELLA DOMANDA GIA’ PRESENTATA PER L’EDIZIONE 2020 (non effettuata) – EVENTUALI MODIFICHE.</text:p>
      <text:p text:style-name="P1"/>
      <text:p text:style-name="P12"/>
      <text:p text:style-name="P13">Il sottoscritto<text:tab/>________________________________________________</text:p>
      <text:p text:style-name="P13">nato a ___________________________ il _______________ nazionalità_______________________</text:p>
      <text:p text:style-name="P13">residente in ___________________________ Via ____________________________ n. _____ <text:tab/></text:p>
      <text:p text:style-name="P13">Codice Fiscale ____________________________ Partita lva___________________</text:p>
      <text:p text:style-name="P13">Numero iscrizione al Registro lmprese _____________________________________</text:p>
      <text:p text:style-name="P13">presso la CCIAA di ___________________________________________</text:p>
      <text:p text:style-name="P13">Telefono _____________________________ Cell. __________________________</text:p>
      <text:p text:style-name="P13">Casella PEC ___________________________@___________________________</text:p>
      <text:p text:style-name="P13">nella sua qualità di:<text:bookmark text:name="_GoBack1"/></text:p>
      <text:p text:style-name="P13"><field:fieldmark text:name="__Fieldmark__5105_890889690" field:type="vnd.oasis.opendocument.field.FORMCHECKBOX"/><text:tab/>titolare della omonima ditta individuale</text:p>
      <text:p text:style-name="P20"><field:fieldmark text:name="__Fieldmark__5109_890889690" field:type="vnd.oasis.opendocument.field.FORMCHECKBOX"/><text:span text:style-name="T22"><text:tab/>l</text:span>egale rappresentante della <text:s/>società </text:p>
      <text:p text:style-name="P20">avente sede___________________________________________ <text:s text:c="5"/></text:p>
      <text:p text:style-name="P13">CF/P.IVA ______________________________________________________</text:p>
      <text:p text:style-name="P13">Nr. di iscrizione al Registro lmprese _____________________del ___________</text:p>
      <text:p text:style-name="P11">A tale fine il sottoscritto, consapevole che le dichiarazioni mendaci, la falsità negli atti e l'uso di atti falsi comportano l'applicazione delle sanzioni penali previste dall'art. 76 D.P.R. 445/00, </text:p>
      <text:p text:style-name="P14"/>
      <text:p text:style-name="P14">Con la presente</text:p>
      <text:p text:style-name="P17">DICHIARA</text:p>
      <text:p text:style-name="P15"><text:soft-page-break/>di aver regolarmente inviato la domanda di partecipazione alla FIERA DI SAN MARTINO con la relativa documentazione richiesta in occasione dell’edizione 2020, annullata a causa dell’emergenza sanitaria dovuta al Covid-19, indicando:</text:p>
      <text:p text:style-name="P14">- l'autorizzazione per il commercio su area pubblica tipo ____ n. _________________ del ______________rilasciata dal Comune di_______________; </text:p>
      <text:p text:style-name="P7"><text:span text:style-name="T10">☐</text:span><text:span text:style-name="T14"> </text:span><text:span text:style-name="T15">Di aver assolto </text:span><text:span text:style-name="T10">☐</text:span><text:span text:style-name="T14"> </text:span><text:span text:style-name="T15">Di </text:span><text:span text:style-name="T16">non </text:span><text:span text:style-name="T15">aver assolto </text:span></text:p>
      <text:p text:style-name="P7"><text:span text:style-name="T15">al pagamento dell’imposta di bollo con </text:span><text:span text:style-name="T10">☐ </text:span><text:span text:style-name="T11">1</text:span><text:span text:style-name="T14"> </text:span><text:span text:style-name="T10">☐</text:span><text:span text:style-name="T14"> </text:span><text:span text:style-name="T15">2 marche da bollo da € 16,00 ciascuna, di cui si riportano i numeri di serie identificativi (le marche da bollo utilizzate saranno annullate e conservate in originale):</text:span></text:p>
      <text:list xml:id="list142566505" text:style-name="L1">
        <text:list-header>
          <text:p text:style-name="P28"><text:s/>- <text:s/>Marca da € 16,00 <text:span text:style-name="T13">per la domanda*</text:span>, numero seriale _____________________ data____________ <text:span text:style-name="T6"><text:s/></text:span><text:span text:style-name="T7"><text:s/></text:span><text:span text:style-name="T8">(da apporre fisicamente nell’apposito riquadro sul presente modulo)</text:span></text:p>
          <text:p text:style-name="P29"><text:span text:style-name="T5">- Marca da € 16,00 per </text:span><text:span text:style-name="T9">rilascio concessione/autorizzazione</text:span><text:span text:style-name="T5">, numero seriale _____________________ data____________;</text:span></text:p>
        </text:list-header>
      </text:list>
      <text:p text:style-name="P6"><text:span text:style-name="T12">☐ </text:span><text:span text:style-name="T17">di essere in regola con la posizione contributiva (DURC)</text:span><text:span text:style-name="T26">,</text:span></text:p>
      <text:p text:style-name="P19">CHIEDE</text:p>
      <text:p text:style-name="P16">La riconferma della domanda di partecipazione alla FIERA DI SAN MARTINO già presentata per l’edizione 2020 della fiera, al protocollo del Comune di Todi in data ______________________<text:span text:style-name="T22">a mezzo: </text:span><field:fieldmark text:name="__Fieldmark__5198_890889690" field:type="vnd.oasis.opendocument.field.FORMCHECKBOX"/><text:span text:style-name="T22"><text:s/>PEC <text:s text:c="2"/></text:span><field:fieldmark text:name="__Fieldmark__5202_890889690" field:type="vnd.oasis.opendocument.field.FORMCHECKBOX"/><text:span text:style-name="T22"><text:s/>raccomandata a/r <text:s text:c="2"/></text:span><field:fieldmark text:name="__Fieldmark__5206_890889690" field:type="vnd.oasis.opendocument.field.FORMCHECKBOX"/><text:span text:style-name="T22"><text:s/>consegna diretta al protocollo, per l’edizione che si terrà giovedì 11 novembre 2021,</text:span><text:span text:style-name="T19"> consapevole che la presente domanda avrà validità per il procedimento secondo gli sviluppi delle norme e disposizioni nazionali e regionali a contrasto <text:s/>dell’epidemia da covid-19 e le conseguenti possibilità organizzative del Comune di </text:span><text:span text:style-name="T20">Todi</text:span><text:span text:style-name="T21">.</text:span></text:p>
      <text:p text:style-name="P4"/>
      <text:p text:style-name="P14">Il sottoscritto conferma altresì la validità delle dichiarazioni e dei dati personali e/o della ditta in essa contenuti, o viceversa di voler apportare alla stessa le seguenti modifiche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>Eventuali note del richiedente: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<text:span text:style-name="T25">Il sottoscritto </text:span><text:span text:style-name="T24"><text:s/>dichiara </text:span><text:span text:style-name="T25">inoltre </text:span><text:span text:style-name="T18">di avere preso visione dell’avviso pubblico e di accettarlo in ogni sua parte</text:span><text:span text:style-name="T24">.</text:span></text:p>
      <text:p text:style-name="P14">Data e luogo: </text:p>
      <text:p text:style-name="P21"><text:span text:style-name="T1"><text:tab/><text:tab/><text:tab/><text:tab/><text:tab/><text:tab/><text:tab/><text:tab/></text:span><text:span text:style-name="T23">In fede</text:span></text:p>
      <text:p text:style-name="P26"><text:tab/><text:tab/><text:tab/><text:tab/><text:tab/><text:tab/><text:tab/><text:tab/>(Firma dell’interessato)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S Mincho" svg:font-family="'MS Mincho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lter Perilli</meta:initial-creator>
    <meta:editing-cycles>22</meta:editing-cycles>
    <meta:print-date>2021-08-11T13:55:09.007000000</meta:print-date>
    <meta:creation-date>2020-11-14T10:35:00</meta:creation-date>
    <dc:date>2021-08-11T14:29:30.780000000</dc:date>
    <meta:editing-duration>PT1H16M21S</meta:editing-duration>
    <meta:generator>LibreOffice/6.4.0.3$Windows_X86_64 LibreOffice_project/b0a288ab3d2d4774cb44b62f04d5d28733ac6df8</meta:generator>
    <meta:document-statistic meta:table-count="0" meta:image-count="0" meta:object-count="0" meta:page-count="2" meta:paragraph-count="41" meta:word-count="432" meta:character-count="4185" meta:non-whitespace-character-count="3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