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S Mincho" svg:font-family="'MS Mincho'"/>
    <style:font-face style:name="Mangal2" svg:font-family="Mangal"/>
    <style:font-face style:name="MS PGothic" svg:font-family="'MS PGothic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Wingdings3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6.907cm" fo:margin-left="0.116cm" table:align="left"/>
    </style:style>
    <style:style style:name="Tabella2.A" style:family="table-column">
      <style:table-column-properties style:column-width="16.907cm"/>
    </style:style>
    <style:style style:name="Tabella2.A1" style:family="table-cell">
      <style:table-cell-properties fo:padding="0cm" fo:border="none" style:writing-mode="page"/>
    </style:style>
    <style:style style:name="Tabella1" style:family="table">
      <style:table-properties style:width="18.53cm" fo:margin-left="0.097cm" fo:margin-top="0cm" fo:margin-bottom="0cm" table:align="left" style:writing-mode="lr-tb"/>
    </style:style>
    <style:style style:name="Tabella1.A" style:family="table-column">
      <style:table-column-properties style:column-width="18.53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013abd" style:font-name-complex="Arial2" style:font-size-complex="9pt"/>
    </style:style>
    <style:style style:name="P3" style:family="paragraph" style:parent-style-name="Standard">
      <style:text-properties style:font-name="Arial" officeooo:paragraph-rsid="00013abd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13abd" style:font-name-complex="Arial2" style:font-size-complex="9pt"/>
    </style:style>
    <style:style style:name="P5" style:family="paragraph" style:parent-style-name="Standard">
      <style:text-properties style:font-name="Arial" officeooo:paragraph-rsid="00050ce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13abd" style:font-weight-asian="bold" style:font-name-complex="Arial2" style:font-size-complex="9pt"/>
    </style:style>
    <style:style style:name="P7" style:family="paragraph" style:parent-style-name="Standard">
      <style:text-properties style:font-name="Arial" fo:font-size="10.5pt" officeooo:paragraph-rsid="00013abd" style:font-size-asian="10.5pt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013abd" style:font-size-asian="10.5pt" style:font-name-complex="Arial2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013abd" style:font-size-asian="10.5pt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line-height="115%"/>
      <style:text-properties style:font-name="Arial" fo:font-size="12pt" officeooo:paragraph-rsid="00013abd" style:font-size-asian="12pt" style:font-name-complex="Arial2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rebuchet MS1" fo:font-size="12pt" fo:font-weight="bold" officeooo:paragraph-rsid="00013ab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2pt" fo:font-weight="bold" officeooo:paragraph-rsid="00013ab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2pt" officeooo:paragraph-rsid="00013abd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8pt" officeooo:paragraph-rsid="00013abd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8pt" fo:letter-spacing="-0.011cm" officeooo:paragraph-rsid="00013abd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tyle="italic" fo:font-weight="bold" officeooo:paragraph-rsid="00013abd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13abd"/>
    </style:style>
    <style:style style:name="P18" style:family="paragraph" style:parent-style-name="Standard">
      <style:paragraph-properties fo:orphans="0" fo:widows="0"/>
      <style:text-properties style:font-name="Arial1" fo:font-size="11pt" style:text-underline-style="solid" style:text-underline-width="auto" style:text-underline-color="font-color" fo:font-weight="bold" officeooo:paragraph-rsid="00013ab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.5pt" officeooo:paragraph-rsid="00013abd" style:font-size-asian="10.5pt" style:font-size-complex="10.5pt"/>
    </style:style>
    <style:style style:name="P20" style:family="paragraph" style:parent-style-name="Standard">
      <style:paragraph-properties fo:orphans="0" fo:widows="0"/>
      <style:text-properties fo:font-size="11pt" officeooo:paragraph-rsid="00013abd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17365d" fo:font-size="10pt" officeooo:paragraph-rsid="00013abd" style:font-size-asian="10pt"/>
    </style:style>
    <style:style style:name="P22" style:family="paragraph" style:parent-style-name="Standard">
      <style:text-properties fo:color="#17365d" style:font-name="Trebuchet MS1" fo:font-size="8pt" fo:font-style="italic" fo:font-weight="bold" officeooo:paragraph-rsid="00013abd" style:font-size-asian="8pt" style:font-style-asian="italic" style:font-weight-asian="bold" style:font-size-complex="8pt"/>
    </style:style>
    <style:style style:name="P23" style:family="paragraph" style:parent-style-name="Standard">
      <style:text-properties fo:color="#17365d" style:font-name="Trebuchet MS1" fo:font-size="8pt" officeooo:paragraph-rsid="00013abd" style:font-size-asian="8pt" style:font-size-complex="8pt"/>
    </style:style>
    <style:style style:name="P24" style:family="paragraph" style:parent-style-name="Standard">
      <style:text-properties fo:color="#17365d" fo:font-size="8pt" fo:font-style="italic" fo:font-weight="bold" officeooo:paragraph-rsid="00013abd" style:font-size-asian="8pt" style:font-style-asian="italic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013abd"/>
    </style:style>
    <style:style style:name="P26" style:family="paragraph" style:parent-style-name="Standard">
      <style:paragraph-properties fo:text-align="center" style:justify-single-word="false"/>
      <style:text-properties officeooo:paragraph-rsid="0002dfdf"/>
    </style:style>
    <style:style style:name="P27" style:family="paragraph" style:parent-style-name="Standard">
      <style:paragraph-properties fo:text-align="start" style:justify-single-word="false"/>
      <style:text-properties officeooo:paragraph-rsid="0002dfdf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rebuchet MS" officeooo:paragraph-rsid="00013abd" style:font-name-complex="Wingdings1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rebuchet MS" officeooo:paragraph-rsid="00013ab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rebuchet MS" fo:font-size="12pt" fo:letter-spacing="-0.011cm" fo:font-weight="bold" officeooo:rsid="0002dfdf" officeooo:paragraph-rsid="0002dfdf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13abd" fo:background-color="#ffff00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2a6099" style:font-name="Trebuchet MS"/>
    </style:style>
    <style:style style:name="P33" style:family="paragraph" style:parent-style-name="Standard">
      <style:paragraph-properties fo:line-height="115%"/>
      <style:text-properties fo:font-size="12pt" officeooo:paragraph-rsid="00013abd" style:font-size-asian="12pt" style:font-size-complex="12pt"/>
    </style:style>
    <style:style style:name="P34" style:family="paragraph" style:parent-style-name="Standard">
      <style:paragraph-properties fo:line-height="115%"/>
      <style:text-properties fo:color="#808080" style:font-name="Arial" fo:font-size="12pt" fo:font-style="italic" officeooo:paragraph-rsid="00013abd" style:font-size-asian="12pt" style:font-style-asian="italic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officeooo:paragraph-rsid="0002dfdf" fo:background-color="#ffff00"/>
    </style:style>
    <style:style style:name="P36" style:family="paragraph" style:parent-style-name="Footer">
      <style:paragraph-properties fo:text-align="start" style:justify-single-word="false"/>
      <style:text-properties style:font-name="Arial" style:font-name-complex="Arial2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13abd" style:font-size-asian="9pt" style:font-weight-asian="bold" style:font-name-complex="Arial2" style:font-size-complex="9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Arial" fo:font-size="9pt" officeooo:paragraph-rsid="00013abd" style:font-size-asian="9pt" style:font-name-complex="Arial2" style:font-size-complex="9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013abd" style:font-size-asian="10.5pt" style:font-name-complex="Arial2" style:font-size-complex="10.5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Arial" fo:font-size="10.5pt" officeooo:paragraph-rsid="00013abd" style:font-size-asian="10.5pt" style:font-name-complex="Arial2" style:font-size-complex="10.5pt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style:font-name="Arial" fo:font-size="12pt" officeooo:paragraph-rsid="00013abd" style:font-size-asian="12pt" style:font-name-complex="Arial2" style:font-size-complex="12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3abd" style:font-size-asian="12pt" style:font-name-complex="Arial2" style:font-size-complex="12pt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style:font-name="Arial1" fo:font-size="10.5pt" officeooo:paragraph-rsid="00013abd" style:font-size-asian="10.5pt" style:font-name-complex="Arial2" style:font-size-complex="10.5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.5pt" officeooo:paragraph-rsid="00013abd" style:font-size-asian="10.5pt" style:font-name-complex="Arial2" style:font-size-complex="10.5pt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.5pt" officeooo:paragraph-rsid="00013abd" style:font-size-asian="10.5pt" style:font-size-complex="10.5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.5pt" officeooo:paragraph-rsid="00013abd" style:font-size-asian="10.5pt" style:font-size-complex="10.5pt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808080" style:font-name="Arial" fo:font-size="10.5pt" fo:font-style="italic" officeooo:paragraph-rsid="00013abd" style:font-name-asian="Times New Roman1" style:font-size-asian="10.5pt" style:language-asian="it" style:country-asian="IT" style:font-style-asian="italic" style:font-name-complex="Arial2" style:font-size-complex="10.5pt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fo:font-size="12pt" officeooo:paragraph-rsid="00013abd" style:font-size-asian="12pt" style:font-size-complex="12pt"/>
    </style:style>
    <style:style style:name="P50" style:family="paragraph" style:parent-style-name="Paragrafo_20_elenco1">
      <style:paragraph-properties fo:margin-left="0.751cm" fo:margin-right="0cm" fo:text-align="justify" style:justify-single-word="false" fo:text-indent="0cm" style:auto-text-indent="false"/>
      <style:text-properties style:font-name="Trebuchet MS1" fo:letter-spacing="-0.011cm" officeooo:paragraph-rsid="00013abd"/>
    </style:style>
    <style:style style:name="P51" style:family="paragraph" style:parent-style-name="Standard">
      <style:paragraph-properties fo:padding-left="0.141cm" fo:padding-right="0.141cm" fo:padding-top="0.035cm" fo:padding-bottom="0.035cm" fo:border="0.51pt dashed #000000"/>
      <style:text-properties officeooo:paragraph-rsid="00013abd"/>
    </style:style>
    <style:style style:name="P52" style:family="paragraph" style:parent-style-name="Standard">
      <style:paragraph-properties fo:padding-left="0.141cm" fo:padding-right="0.141cm" fo:padding-top="0.035cm" fo:padding-bottom="0.035cm" fo:border="0.51pt dashed #000000"/>
      <style:text-properties fo:font-size="12pt" fo:font-weight="bold" officeooo:paragraph-rsid="00013abd" fo:background-color="#ffff0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break-before="page">
        <style:tab-stops>
          <style:tab-stop style:position="5.398cm"/>
        </style:tab-stops>
      </style:paragraph-properties>
      <style:text-properties style:font-name="Arial" fo:font-weight="bold" officeooo:paragraph-rsid="00013abd" style:font-weight-asian="bold" style:font-name-complex="Arial2" style:font-weight-complex="bold"/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5.398cm"/>
        </style:tab-stops>
      </style:paragraph-properties>
      <style:text-properties style:font-name="Arial" officeooo:paragraph-rsid="00013abd" style:font-name-complex="Arial2"/>
    </style:style>
    <style:style style:name="P55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" officeooo:paragraph-rsid="00013abd" style:font-name-complex="Arial2" style:font-size-complex="9pt"/>
    </style:style>
    <style:style style:name="P56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5.398cm"/>
        </style:tab-stops>
      </style:paragraph-properties>
      <style:text-properties style:font-name="Arial" officeooo:paragraph-rsid="00050ce1" style:font-name-complex="Arial2" style:font-size-complex="9pt"/>
    </style:style>
    <style:style style:name="P57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5.398cm"/>
        </style:tab-stops>
      </style:paragraph-properties>
      <style:text-properties style:font-name="Arial" officeooo:rsid="00050ce1" officeooo:paragraph-rsid="00050ce1" style:font-name-complex="Arial2" style:font-size-complex="9pt"/>
    </style:style>
    <style:style style:name="P58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" officeooo:paragraph-rsid="00050ce1" style:font-name-complex="Arial2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398cm"/>
        </style:tab-stops>
      </style:paragraph-properties>
      <style:text-properties style:font-name="Arial" fo:font-size="10.5pt" officeooo:paragraph-rsid="00050ce1" style:font-size-asian="10.5pt" style:font-name-complex="Arial2" style:font-size-complex="10.5pt"/>
    </style:style>
    <style:style style:name="P60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" fo:font-size="10.5pt" officeooo:paragraph-rsid="00013abd" style:font-size-asian="10.5pt" style:font-name-complex="Arial2" style:font-size-complex="10.5pt"/>
    </style:style>
    <style:style style:name="P61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officeooo:paragraph-rsid="00013abd"/>
    </style:style>
    <style:style style:name="P62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fo:color="#808080" style:font-name="Arial" fo:font-style="italic" officeooo:paragraph-rsid="00013abd" style:font-style-asian="italic" style:font-name-complex="Arial2"/>
    </style:style>
    <style:style style:name="P63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1" fo:font-size="10.5pt" officeooo:paragraph-rsid="00013abd" style:font-size-asian="10.5pt" style:font-name-complex="Arial2" style:font-size-complex="10.5pt"/>
    </style:style>
    <style:style style:name="P64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5.398cm"/>
        </style:tab-stops>
      </style:paragraph-properties>
      <style:text-properties officeooo:paragraph-rsid="00050ce1"/>
    </style:style>
    <style:style style:name="P65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ff0000" style:font-name="Arial" officeooo:paragraph-rsid="00013abd" style:font-name-complex="Arial2" style:font-size-complex="9pt"/>
    </style:style>
    <style:style style:name="P6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ff0000" style:font-name="Arial" officeooo:paragraph-rsid="00013abd" style:font-name-complex="Arial2" style:font-size-complex="9pt"/>
    </style:style>
    <style:style style:name="P67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weight="bold" officeooo:paragraph-rsid="00013abd" style:font-weight-asian="bold" style:font-name-complex="Arial2" style:font-size-complex="9pt"/>
    </style:style>
    <style:style style:name="P6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.5pt" officeooo:paragraph-rsid="00013abd" style:font-size-asian="10.5pt" style:font-name-complex="Arial2" style:font-size-complex="10.5pt"/>
    </style:style>
    <style:style style:name="P6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fo:font-weight="bold" officeooo:paragraph-rsid="00013abd" style:font-size-asian="10.5pt" style:font-weight-asian="bold" style:font-name-complex="Arial2" style:font-size-complex="10.5pt"/>
    </style:style>
    <style:style style:name="P7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13abd" style:font-size-asian="10.5pt" style:font-name-complex="Arial2" style:font-size-complex="10.5pt"/>
    </style:style>
    <style:style style:name="P7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50ce1" style:font-size-asian="10.5pt" style:font-name-complex="Arial2" style:font-size-complex="10.5pt"/>
    </style:style>
    <style:style style:name="P7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13abd" style:font-size-asian="10.5pt" style:font-size-complex="10.5pt"/>
    </style:style>
    <style:style style:name="P7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50ce1" style:font-size-asian="10.5pt" style:font-size-complex="10.5pt"/>
    </style:style>
    <style:style style:name="P7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.5pt" officeooo:paragraph-rsid="00013abd" style:font-size-asian="10.5pt" style:font-size-complex="10.5pt"/>
    </style:style>
    <style:style style:name="P75" style:family="paragraph" style:parent-style-name="Standard">
      <style:paragraph-properties fo:margin-top="0cm" fo:margin-bottom="0.353cm" loext:contextual-spacing="false" fo:text-align="start" style:justify-single-word="false"/>
      <style:text-properties fo:font-size="10.5pt" officeooo:paragraph-rsid="00013abd" style:font-size-asian="10.5pt" style:font-size-complex="10.5pt"/>
    </style:style>
    <style:style style:name="P76" style:family="paragraph" style:parent-style-name="Standard_20__28_user_29_">
      <style:text-properties style:font-name="Trebuchet MS" fo:font-size="12pt" officeooo:paragraph-rsid="00013abd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rebuchet MS" fo:font-size="12pt" officeooo:paragraph-rsid="00036f7e" style:font-size-asian="12pt" style:font-size-complex="12pt"/>
    </style:style>
    <style:style style:name="P79" style:family="paragraph" style:parent-style-name="Standard_20__28_user_29_">
      <style:text-properties style:font-name="Trebuchet MS" fo:font-size="12pt" officeooo:paragraph-rsid="0002dfdf" style:font-size-asian="12pt" style:font-size-complex="12pt"/>
    </style:style>
    <style:style style:name="P80" style:family="paragraph" style:parent-style-name="Standard_20__28_user_29_">
      <style:text-properties style:font-name="Trebuchet MS" fo:font-size="12pt" fo:font-style="italic" style:text-underline-style="solid" style:text-underline-width="auto" style:text-underline-color="font-color" fo:font-weight="bold" officeooo:paragraph-rsid="0002dfdf" style:font-size-asian="12pt" style:font-style-asian="italic" style:font-weight-asian="bold" style:font-name-complex="Arial1" style:font-size-complex="12pt" style:font-style-complex="italic"/>
    </style:style>
    <style:style style:name="P81" style:family="paragraph" style:parent-style-name="Standard_20__28_user_29_">
      <style:paragraph-properties fo:text-align="justify" style:justify-single-word="false"/>
      <style:text-properties style:font-name="Trebuchet MS" fo:font-size="12pt" fo:font-style="italic" officeooo:paragraph-rsid="00013abd" style:font-size-asian="12pt" style:font-style-asian="italic" style:font-size-complex="12pt" style:font-style-complex="italic"/>
    </style:style>
    <style:style style:name="P82" style:family="paragraph" style:parent-style-name="Standard_20__28_user_29_">
      <style:paragraph-properties fo:text-align="justify" style:justify-single-word="false"/>
      <style:text-properties style:font-name="Trebuchet MS" fo:font-size="12pt" fo:letter-spacing="-0.011cm" officeooo:paragraph-rsid="00013abd" style:font-name-asian="Wingdings2" style:font-size-asian="12pt" style:font-name-complex="Wingdings2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rebuchet MS" fo:font-size="12pt" fo:letter-spacing="-0.011cm" fo:font-style="italic" fo:font-weight="bold" officeooo:paragraph-rsid="00013abd" style:font-size-asian="12pt" style:font-style-asian="italic" style:font-weight-asian="bold" style:font-name-complex="Arial1" style:font-size-complex="12pt" style:font-style-complex="italic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style:font-name="Trebuchet MS" fo:font-size="12pt" fo:letter-spacing="-0.011cm" fo:font-weight="bold" officeooo:paragraph-rsid="00013abd" style:font-size-asian="12pt" style:font-weight-asian="bold" style:font-size-complex="12pt"/>
    </style:style>
    <style:style style:name="P85" style:family="paragraph" style:parent-style-name="Standard_20__28_user_29_">
      <style:paragraph-properties fo:line-height="150%" fo:text-align="center" style:justify-single-word="false"/>
      <style:text-properties style:font-name="Trebuchet MS" fo:font-size="12pt" fo:letter-spacing="-0.011cm" fo:font-weight="bold" officeooo:paragraph-rsid="00013abd" style:font-size-asian="12pt" style:font-weight-asian="bold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rebuchet MS" fo:font-size="12pt" fo:font-weight="bold" officeooo:paragraph-rsid="00013abd" style:font-size-asian="12pt" style:font-weight-asian="bold" style:font-size-complex="12pt" style:font-weight-complex="bold"/>
    </style:style>
    <style:style style:name="P87" style:family="paragraph" style:parent-style-name="Standard_20__28_user_29_">
      <style:paragraph-properties fo:text-align="justify" style:justify-single-word="false"/>
      <style:text-properties style:font-name="Trebuchet MS" fo:font-size="12pt" fo:font-weight="bold" officeooo:paragraph-rsid="00036f7e" style:font-size-asian="12pt" style:font-weight-asian="bold" style:font-size-complex="12pt" style:font-weight-complex="bold"/>
    </style:style>
    <style:style style:name="P88" style:family="paragraph" style:parent-style-name="Standard_20__28_user_29_">
      <style:text-properties style:font-name="Trebuchet MS" fo:font-size="10.5pt" fo:font-style="italic" fo:font-weight="bold" officeooo:paragraph-rsid="00013abd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Standard_20__28_user_29_">
      <style:text-properties style:font-name="Trebuchet MS" fo:font-size="10.5pt" fo:font-style="italic" fo:font-weight="bold" officeooo:paragraph-rsid="00013abd" fo:background-color="#ffff00" style:font-size-asian="10.5pt" style:font-style-asian="italic" style:font-weight-asian="bold" style:font-size-complex="10.5pt" style:font-style-complex="italic" style:font-weight-complex="bold"/>
    </style:style>
    <style:style style:name="P90" style:family="paragraph" style:parent-style-name="Standard_20__28_user_29_">
      <style:paragraph-properties fo:text-align="justify" style:justify-single-word="false"/>
      <style:text-properties style:font-name="Trebuchet MS" fo:font-size="10.5pt" fo:font-style="italic" fo:font-weight="bold" officeooo:paragraph-rsid="00013abd" fo:background-color="#ffff00" style:font-size-asian="10.5pt" style:font-style-asian="italic" style:font-weight-asian="bold" style:font-size-complex="10.5pt" style:font-style-complex="italic" style:font-weight-complex="bold"/>
    </style:style>
    <style:style style:name="P91" style:family="paragraph" style:parent-style-name="Standard_20__28_user_29_">
      <style:paragraph-properties fo:text-align="justify" style:justify-single-word="false"/>
      <style:text-properties style:font-name="Trebuchet MS" officeooo:paragraph-rsid="00013abd"/>
    </style:style>
    <style:style style:name="P92" style:family="paragraph" style:parent-style-name="Standard_20__28_user_29_">
      <style:text-properties style:font-name="Trebuchet MS" officeooo:paragraph-rsid="00013abd"/>
    </style:style>
    <style:style style:name="P93" style:family="paragraph" style:parent-style-name="Standard_20__28_user_29_">
      <style:paragraph-properties fo:text-align="justify" style:justify-single-word="false"/>
      <style:text-properties style:font-name="Trebuchet MS1" fo:letter-spacing="-0.011cm" officeooo:paragraph-rsid="00013abd"/>
    </style:style>
    <style:style style:name="P94" style:family="paragraph" style:parent-style-name="Standard_20__28_user_29_">
      <style:paragraph-properties fo:line-height="150%" fo:text-align="justify" style:justify-single-word="false"/>
      <style:text-properties style:font-name="Trebuchet MS1" fo:letter-spacing="-0.011cm" officeooo:paragraph-rsid="00013abd"/>
    </style:style>
    <style:style style:name="P95" style:family="paragraph" style:parent-style-name="Standard_20__28_user_29_">
      <style:paragraph-properties fo:text-align="center" style:justify-single-word="false"/>
      <style:text-properties style:font-name="Trebuchet MS1" fo:letter-spacing="-0.011cm" fo:font-weight="bold" officeooo:paragraph-rsid="00013abd" style:font-weight-asian="bold"/>
    </style:style>
    <style:style style:name="P96" style:family="paragraph" style:parent-style-name="Standard_20__28_user_29_">
      <style:paragraph-properties fo:text-align="justify" style:justify-single-word="false"/>
      <style:text-properties style:font-name="Trebuchet MS1" fo:font-size="8pt" fo:letter-spacing="-0.011cm" officeooo:paragraph-rsid="00013abd" style:font-size-asian="8pt" style:font-size-complex="8pt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013abd"/>
    </style:style>
    <style:style style:name="P98" style:family="paragraph" style:parent-style-name="Standard_20__28_user_29_">
      <style:paragraph-properties fo:text-align="justify" style:justify-single-word="false"/>
      <style:text-properties officeooo:paragraph-rsid="00036f7e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09ece3"/>
    </style:style>
    <style:style style:name="P100" style:family="paragraph" style:parent-style-name="Standard_20__28_user_29_">
      <style:paragraph-properties fo:line-height="150%" fo:text-align="justify" style:justify-single-word="false"/>
      <style:text-properties officeooo:paragraph-rsid="00013abd"/>
    </style:style>
    <style:style style:name="P101" style:family="paragraph" style:parent-style-name="Standard_20__28_user_29_">
      <style:paragraph-properties fo:line-height="150%"/>
      <style:text-properties officeooo:paragraph-rsid="00013abd"/>
    </style:style>
    <style:style style:name="P102" style:family="paragraph" style:parent-style-name="Standard_20__28_user_29_">
      <style:paragraph-properties fo:line-height="150%" fo:text-align="center" style:justify-single-word="false"/>
      <style:text-properties officeooo:paragraph-rsid="00013abd"/>
    </style:style>
    <style:style style:name="P103" style:family="paragraph" style:parent-style-name="Standard_20__28_user_29_">
      <style:paragraph-properties fo:text-align="justify" style:justify-single-word="false"/>
      <style:text-properties fo:color="#000000" style:font-name="Trebuchet MS" fo:font-size="12pt" fo:letter-spacing="-0.011cm" officeooo:paragraph-rsid="00013abd" style:font-size-asian="12pt" style:font-name-complex="Arial1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Verdana" fo:font-size="10pt" fo:font-weight="normal" officeooo:paragraph-rsid="00013abd" style:font-size-asian="10pt" style:font-weight-asian="normal" style:font-size-complex="10pt" style:font-weight-complex="normal"/>
    </style:style>
    <style:style style:name="P105" style:family="paragraph" style:parent-style-name="Standard_20__28_user_29_">
      <style:paragraph-properties fo:text-align="start" style:justify-single-word="false"/>
      <style:text-properties fo:color="#0000cc" style:font-name="Trebuchet MS" fo:font-size="12pt" style:text-underline-style="solid" style:text-underline-width="auto" style:text-underline-color="font-color" fo:font-weight="bold" officeooo:paragraph-rsid="001141b9" fo:background-color="#ffff00" style:font-size-asian="12pt" style:font-weight-asian="bold" style:font-name-complex="Arial2" style:font-size-complex="12pt" style:font-weight-complex="bold"/>
    </style:style>
    <style:style style:name="P106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Trebuchet MS1" fo:letter-spacing="-0.011cm" officeooo:paragraph-rsid="00013abd"/>
    </style:style>
    <style:style style:name="P107" style:family="paragraph" style:parent-style-name="Standard_20__28_user_29_">
      <style:paragraph-properties fo:margin-top="0.176cm" fo:margin-bottom="0cm" loext:contextual-spacing="false" fo:line-height="150%" fo:text-align="justify" style:justify-single-word="false"/>
      <style:text-properties style:font-name="Trebuchet MS1" fo:letter-spacing="-0.011cm" officeooo:paragraph-rsid="00013abd"/>
    </style:style>
    <style:style style:name="P108" style:family="paragraph" style:parent-style-name="Standard_20__28_user_29_">
      <style:paragraph-properties fo:margin-top="0.176cm" fo:margin-bottom="0cm" loext:contextual-spacing="false" fo:text-align="center" style:justify-single-word="false"/>
      <style:text-properties style:font-name="Trebuchet MS" fo:letter-spacing="-0.011cm" fo:font-weight="bold" officeooo:paragraph-rsid="00013abd" style:font-weight-asian="bold"/>
    </style:style>
    <style:style style:name="P109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rebuchet MS1" fo:letter-spacing="-0.011cm" officeooo:paragraph-rsid="00013abd"/>
    </style:style>
    <style:style style:name="P110" style:family="paragraph" style:parent-style-name="Footnote">
      <style:text-properties style:font-name="Arial1" fo:font-size="9pt" style:font-size-asian="9pt" style:font-size-complex="9pt"/>
    </style:style>
    <style:style style:name="P111" style:family="paragraph" style:parent-style-name="Standard_20__28_user_29_">
      <style:paragraph-properties fo:margin-left="0.751cm" fo:margin-right="0cm" fo:line-height="150%" fo:text-align="center" style:justify-single-word="false" fo:text-indent="-0.751cm" style:auto-text-indent="false"/>
      <style:text-properties style:font-name="Trebuchet MS1" fo:font-size="12pt" fo:letter-spacing="-0.011cm" fo:font-weight="bold" officeooo:paragraph-rsid="00013abd" style:font-size-asian="12pt" style:font-weight-asian="bold" style:font-size-complex="12pt"/>
    </style:style>
    <style:style style:name="P112" style:family="paragraph" style:parent-style-name="Body_20_Text_20_2">
      <style:text-properties fo:color="#0000ff" fo:font-size="10pt" fo:font-weight="normal" officeooo:paragraph-rsid="00190f80" style:font-size-asian="10pt" style:font-weight-asian="normal" style:font-weight-complex="normal"/>
    </style:style>
    <style:style style:name="P113" style:family="paragraph" style:parent-style-name="Body_20_Text_20_2">
      <style:text-properties fo:font-size="10pt" fo:font-weight="bold" fo:background-color="#ffff00" style:font-size-asian="10pt" style:font-weight-asian="bold" style:font-weight-complex="bold"/>
    </style:style>
    <style:style style:name="P114" style:family="paragraph" style:parent-style-name="Body_20_Text_20_2">
      <style:text-properties fo:font-size="10pt" fo:font-weight="bold" officeooo:rsid="00190f80" officeooo:paragraph-rsid="00190f80" fo:background-color="#ffff00" style:font-size-asian="10pt" style:font-weight-asian="bold" style:font-weight-complex="bold"/>
    </style:style>
    <style:style style:name="P1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rebuchet MS1" fo:font-size="12pt" officeooo:paragraph-rsid="00013abd" style:font-size-asian="12pt" style:font-size-complex="12pt"/>
    </style:style>
    <style:style style:name="P116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" fo:font-size="12pt" fo:font-style="italic" fo:font-weight="bold" officeooo:paragraph-rsid="00013abd" fo:background-color="#ffff0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17" style:family="paragraph" style:parent-style-name="footnote_20_text" style:master-page-name="Converted13">
      <style:paragraph-properties style:page-number="auto"/>
      <style:text-properties style:font-name="Arial" fo:font-size="9pt" style:font-size-asian="9pt" style:font-name-complex="Arial2" style:font-size-complex="9pt"/>
    </style:style>
    <style:style style:name="P118" style:family="paragraph" style:parent-style-name="Heading_20_4">
      <style:text-properties officeooo:paragraph-rsid="00013abd"/>
    </style:style>
    <style:style style:name="P119" style:family="paragraph" style:parent-style-name="List_20_Paragraph" style:list-style-name="WWNum3">
      <style:paragraph-properties fo:line-height="150%" fo:text-align="justify" style:justify-single-word="false"/>
      <style:text-properties style:font-name="Trebuchet MS" fo:font-size="12pt" fo:letter-spacing="-0.011cm" officeooo:paragraph-rsid="00013abd" style:font-size-asian="12pt" style:font-size-complex="12pt"/>
    </style:style>
    <style:style style:name="P120" style:family="paragraph" style:parent-style-name="List_20_Paragraph" style:list-style-name="L2">
      <style:paragraph-properties fo:text-align="justify" style:justify-single-word="false"/>
      <style:text-properties style:font-name="Trebuchet MS" fo:font-size="12pt" officeooo:paragraph-rsid="00013abd" fo:background-color="#ffff00" style:font-size-asian="12pt" style:font-size-complex="12pt"/>
    </style:style>
    <style:style style:name="P121" style:family="paragraph" style:parent-style-name="List_20_Paragraph" style:list-style-name="L2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122" style:family="paragraph" style:parent-style-name="List_20_Paragraph" style:list-style-name="L2">
      <style:paragraph-properties fo:text-align="justify" style:justify-single-word="false"/>
      <style:text-properties fo:color="#211e1e" style:font-name="Trebuchet MS" fo:font-size="12pt" officeooo:paragraph-rsid="00013abd" style:font-size-asian="12pt" style:font-name-complex="Arial1" style:font-size-complex="12pt"/>
    </style:style>
    <style:style style:name="P123" style:family="paragraph" style:parent-style-name="List_20_Paragraph" style:list-style-name="L2">
      <style:paragraph-properties fo:text-align="justify" style:justify-single-word="false"/>
      <style:text-properties officeooo:paragraph-rsid="00013abd"/>
    </style:style>
    <style:style style:name="P124" style:family="paragraph" style:parent-style-name="List_20_Paragraph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officeooo:paragraph-rsid="00013abd"/>
    </style:style>
    <style:style style:name="P125" style:family="paragraph" style:parent-style-name="List_20_Paragraph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style:font-name="Trebuchet MS" fo:font-size="12pt" officeooo:paragraph-rsid="00013abd" style:font-size-asian="12pt" style:font-size-complex="12pt"/>
    </style:style>
    <style:style style:name="P126" style:family="paragraph" style:parent-style-name="List_20_Paragraph" style:list-style-name="WWNum3">
      <style:paragraph-properties fo:margin-left="3.175cm" fo:margin-right="0cm" fo:line-height="150%" fo:text-align="justify" style:justify-single-word="false" fo:text-indent="-1.311cm" style:auto-text-indent="false">
        <style:tab-stops>
          <style:tab-stop style:position="3.175cm"/>
        </style:tab-stops>
      </style:paragraph-properties>
      <style:text-properties style:font-name="Trebuchet MS" fo:font-size="12pt" officeooo:paragraph-rsid="00013abd" style:font-size-asian="12pt" style:font-size-complex="12pt"/>
    </style:style>
    <style:style style:name="P127" style:family="paragraph" style:parent-style-name="List_20_Paragraph" style:list-style-name="WWNum3">
      <style:paragraph-properties fo:margin-left="3.175cm" fo:margin-right="0cm" fo:line-height="150%" fo:text-align="justify" style:justify-single-word="false" fo:text-indent="-1.311cm" style:auto-text-indent="false">
        <style:tab-stops>
          <style:tab-stop style:position="3.175cm"/>
        </style:tab-stops>
      </style:paragraph-properties>
      <style:text-properties style:font-name="Trebuchet MS" fo:font-size="12pt" fo:letter-spacing="-0.011cm" fo:font-weight="normal" officeooo:paragraph-rsid="00013abd" style:font-size-asian="12pt" style:font-weight-asian="normal" style:font-name-complex="Arial1" style:font-size-complex="12pt" style:font-weight-complex="normal"/>
    </style:style>
    <style:style style:name="P128" style:family="paragraph" style:parent-style-name="Paragrafo_20_elenco1" style:list-style-name="L3">
      <style:paragraph-properties fo:text-align="justify" style:justify-single-word="false"/>
      <style:text-properties style:font-name="Trebuchet MS" fo:font-size="12pt" officeooo:paragraph-rsid="0009ece3" style:font-size-asian="12pt" style:font-size-complex="12pt"/>
    </style:style>
    <style:style style:name="P129" style:family="paragraph" style:parent-style-name="Paragrafo_20_elenco1" style:list-style-name="L3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130" style:family="paragraph" style:parent-style-name="Paragrafo_20_elenco1" style:list-style-name="L3">
      <style:paragraph-properties fo:text-align="justify" style:justify-single-word="false"/>
      <style:text-properties style:font-name="Trebuchet MS" fo:font-size="12pt" fo:letter-spacing="-0.011cm" officeooo:paragraph-rsid="0009ece3" style:font-size-asian="12pt" style:font-name-complex="Arial2" style:font-size-complex="12pt"/>
    </style:style>
    <style:style style:name="P131" style:family="paragraph" style:parent-style-name="Paragrafo_20_elenco1" style:list-style-name="L3">
      <style:paragraph-properties fo:text-align="justify" style:justify-single-word="false"/>
      <style:text-properties fo:color="#000000" style:font-name="Trebuchet MS" fo:font-size="12pt" fo:letter-spacing="-0.011cm" fo:font-style="normal" fo:font-weight="normal" officeooo:paragraph-rsid="00013abd" style:font-name-asian="MS Mincho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2" style:family="paragraph" style:parent-style-name="Paragrafo_20_elenco1" style:list-style-name="WWNum3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style:font-name="Trebuchet MS1" fo:font-size="12pt" officeooo:paragraph-rsid="00013abd" style:font-size-asian="12pt" style:font-size-complex="12pt"/>
    </style:style>
    <style:style style:name="P133" style:family="paragraph" style:parent-style-name="Paragrafo_20_elenco1" style:list-style-name="WWNum3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fo:font-size="12pt" officeooo:paragraph-rsid="00013abd" style:font-size-asian="12pt" style:font-size-complex="12pt"/>
    </style:style>
    <style:style style:name="P134" style:family="paragraph" style:parent-style-name="Paragrafo_20_elenco1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style:font-name="Trebuchet MS1" fo:font-size="12pt" fo:letter-spacing="-0.011cm" officeooo:paragraph-rsid="00013abd" style:font-size-asian="12pt" style:font-size-complex="12pt"/>
    </style:style>
    <style:style style:name="P135" style:family="paragraph" style:parent-style-name="Paragrafo_20_elenco1" style:list-style-name="WWNum3">
      <style:paragraph-properties fo:margin-left="1.311cm" fo:margin-right="0cm" fo:line-height="150%" fo:text-align="justify" style:justify-single-word="false" fo:text-indent="-0.63cm" style:auto-text-indent="false"/>
      <style:text-properties style:font-name="Trebuchet MS" fo:font-size="12pt" fo:letter-spacing="-0.011cm" officeooo:paragraph-rsid="00013abd" style:font-size-asian="12pt" style:font-size-complex="12pt"/>
    </style:style>
    <style:style style:name="P136" style:family="paragraph" style:parent-style-name="Paragrafo_20_elenco1" style:list-style-name="L3">
      <style:paragraph-properties fo:margin-left="0cm" fo:margin-right="0cm" fo:text-align="justify" style:justify-single-word="false" fo:text-indent="0cm" style:auto-text-indent="false"/>
      <style:text-properties style:font-name="Trebuchet MS" fo:font-size="12pt" fo:letter-spacing="-0.011cm" officeooo:paragraph-rsid="00013abd" style:font-size-asian="12pt" style:font-name-complex="Arial2" style:font-size-complex="12pt"/>
    </style:style>
    <style:style style:name="P137" style:family="paragraph" style:parent-style-name="Paragrafo_20_elenco1" style:list-style-name="L3">
      <style:paragraph-properties fo:margin-left="0cm" fo:margin-right="0cm" fo:text-align="justify" style:justify-single-word="false" fo:text-indent="0cm" style:auto-text-indent="false"/>
      <style:text-properties style:font-name="Trebuchet MS" fo:font-size="12pt" officeooo:paragraph-rsid="00013abd" style:font-size-asian="12pt" style:font-size-complex="12pt"/>
    </style:style>
    <style:style style:name="P138" style:family="paragraph" style:parent-style-name="Standard" style:list-style-name="Numbering_20_123">
      <style:paragraph-properties fo:text-align="justify" style:justify-single-word="false"/>
      <style:text-properties style:font-name="Arial" officeooo:paragraph-rsid="00196435" style:font-name-complex="Arial2" style:font-size-complex="9pt"/>
    </style:style>
    <style:style style:name="P139" style:family="paragraph" style:parent-style-name="Standard" style:list-style-name="WW8Num4">
      <style:paragraph-properties fo:text-align="justify" style:justify-single-word="false" style:text-autospace="none"/>
      <style:text-properties officeooo:paragraph-rsid="00013abd"/>
    </style:style>
    <style:style style:name="P140" style:family="paragraph" style:parent-style-name="Standard" style:list-style-name="WW8Num4">
      <style:paragraph-properties fo:text-align="justify" style:justify-single-word="false" style:text-autospace="none"/>
      <style:text-properties style:font-name="Trebuchet MS" officeooo:paragraph-rsid="00013abd"/>
    </style:style>
    <style:style style:name="P141" style:family="paragraph" style:parent-style-name="Standard" style:list-style-name="L3">
      <style:paragraph-properties fo:text-align="justify" style:justify-single-word="false"/>
      <style:text-properties fo:color="#17365d" fo:font-size="10pt" officeooo:paragraph-rsid="00013abd" style:font-size-asian="10pt"/>
    </style:style>
    <style:style style:name="P142" style:family="paragraph" style:parent-style-name="Standard">
      <style:paragraph-properties fo:text-align="justify" style:justify-single-word="false"/>
      <style:text-properties style:font-name="Trebuchet MS1" fo:font-size="12pt" style:text-underline-style="solid" style:text-underline-width="auto" style:text-underline-color="font-color" fo:font-weight="bold" officeooo:paragraph-rsid="00013abd" style:font-size-asian="12pt" style:font-weight-asian="bold" style:font-size-complex="12pt" style:font-weight-complex="bold"/>
    </style:style>
    <style:style style:name="P143" style:family="paragraph" style:parent-style-name="Standard" style:master-page-name="Standard">
      <style:paragraph-properties fo:text-align="end" style:justify-single-word="false" style:page-number="auto"/>
      <style:text-properties officeooo:paragraph-rsid="00013abd"/>
    </style:style>
    <style:style style:name="P144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officeooo:paragraph-rsid="00013abd"/>
    </style:style>
    <style:style style:name="P145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2pt" officeooo:paragraph-rsid="00013abd" style:font-size-asian="12pt" style:font-size-complex="12pt"/>
    </style:style>
    <style:style style:name="P146" style:family="paragraph" style:parent-style-name="Standard" style:list-style-name="WWNum6">
      <style:paragraph-properties fo:margin-top="0cm" fo:margin-bottom="0.282cm" loext:contextual-spacing="false" fo:line-height="106%" fo:text-align="justify" style:justify-single-word="false"/>
      <style:text-properties style:font-name="Arial" fo:font-size="10.5pt" officeooo:paragraph-rsid="00013abd" style:font-size-asian="10.5pt" style:font-name-complex="Arial2" style:font-size-complex="10.5pt"/>
    </style:style>
    <style:style style:name="P147" style:family="paragraph" style:parent-style-name="Standard" style:list-style-name="WWNum6">
      <style:paragraph-properties fo:margin-top="0cm" fo:margin-bottom="0.282cm" loext:contextual-spacing="false" fo:line-height="106%" fo:text-align="justify" style:justify-single-word="false"/>
      <style:text-properties style:font-name="Arial" fo:font-size="10.5pt" officeooo:paragraph-rsid="00050ce1" style:font-size-asian="10.5pt" style:font-name-complex="Arial2" style:font-size-complex="10.5pt"/>
    </style:style>
    <style:style style:name="P148" style:family="paragraph" style:parent-style-name="Standard" style:master-page-name="Converted14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49" style:family="paragraph" style:parent-style-name="Standard_20__28_user_29_" style:list-style-name="WWNum3">
      <style:text-properties style:font-name="Trebuchet MS" fo:font-size="12pt" officeooo:paragraph-rsid="00013abd" style:font-size-asian="12pt" style:font-size-complex="12pt"/>
    </style:style>
    <style:style style:name="P150" style:family="paragraph" style:parent-style-name="Standard_20__28_user_29_" style:list-style-name="WWNum3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151" style:family="paragraph" style:parent-style-name="Standard_20__28_user_29_" style:list-style-name="WW8Num4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152" style:family="paragraph" style:parent-style-name="Standard_20__28_user_29_" style:list-style-name="L1">
      <style:paragraph-properties fo:text-align="justify" style:justify-single-word="false"/>
      <style:text-properties style:font-name="Trebuchet MS" fo:font-size="12pt" officeooo:paragraph-rsid="00013abd" style:font-size-asian="12pt" style:font-size-complex="12pt"/>
    </style:style>
    <style:style style:name="P153" style:family="paragraph" style:parent-style-name="Standard_20__28_user_29_" style:list-style-name="L3">
      <style:paragraph-properties fo:line-height="150%" fo:text-align="justify" style:justify-single-word="false"/>
      <style:text-properties style:font-name="Trebuchet MS" fo:font-size="12pt" fo:letter-spacing="-0.011cm" officeooo:paragraph-rsid="00013abd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/>
      <style:text-properties fo:color="#000000" style:font-name="Trebuchet MS" fo:font-size="12pt" fo:font-style="normal" fo:font-weight="normal" officeooo:paragraph-rsid="00013abd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P155" style:family="paragraph" style:parent-style-name="Standard_20__28_user_29_" style:list-style-name="L1">
      <style:paragraph-properties fo:text-align="justify" style:justify-single-word="false"/>
      <style:text-properties officeooo:paragraph-rsid="00013abd"/>
    </style:style>
    <style:style style:name="P156" style:family="paragraph" style:parent-style-name="Standard_20__28_user_29_" style:list-style-name="L4">
      <style:paragraph-properties fo:text-align="justify" style:justify-single-word="false"/>
      <style:text-properties officeooo:paragraph-rsid="001d6c66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officeooo:rsid="0008c9c8" style:font-size-asian="12pt" style:font-weight-asian="bold" style:font-weight-complex="bold"/>
    </style:style>
    <style:style style:name="T4" style:family="text">
      <style:text-properties style:font-name="Trebuchet MS1"/>
    </style:style>
    <style:style style:name="T5" style:family="text">
      <style:text-properties style:font-name="Trebuchet MS1" fo:font-size="12pt" style:font-size-asian="12pt"/>
    </style:style>
    <style:style style:name="T6" style:family="text">
      <style:text-properties style:font-name="Trebuchet MS1" fo:font-size="12pt" style:font-size-asian="12pt" style:font-size-complex="12pt"/>
    </style:style>
    <style:style style:name="T7" style:family="text">
      <style:text-properties style:font-name="Trebuchet MS1" fo:font-size="12pt" officeooo:rsid="000a53c6" style:font-size-asian="12pt" style:font-size-complex="12pt"/>
    </style:style>
    <style:style style:name="T8" style:family="text">
      <style:text-properties style:font-name="Trebuchet MS1" fo:font-size="12pt" fo:letter-spacing="-0.011cm" officeooo:rsid="0004a188" style:letter-kerning="true" style:font-name-asian="Arial Unicode MS1" style:font-size-asian="12pt" style:language-asian="en" style:country-asian="US" style:font-name-complex="Calibri1" style:font-size-complex="12pt"/>
    </style:style>
    <style:style style:name="T9" style:family="text">
      <style:text-properties style:font-name="Trebuchet MS1" fo:font-size="12pt" fo:letter-spacing="-0.011cm" fo:font-weight="bold" officeooo:rsid="00036f7e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T10" style:family="text">
      <style:text-properties style:font-name="Trebuchet MS1" fo:font-size="12pt" fo:letter-spacing="-0.011cm" fo:font-weight="bold" style:font-size-asian="12pt" style:font-weight-asian="bold" style:font-size-complex="12pt"/>
    </style:style>
    <style:style style:name="T11" style:family="text">
      <style:text-properties style:font-name="Trebuchet MS1" fo:font-size="12pt" fo:font-weight="bold" officeooo:rsid="000a53c6" style:font-size-asian="12pt" style:font-weight-asian="bold" style:font-size-complex="12pt" style:font-weight-complex="bold"/>
    </style:style>
    <style:style style:name="T12" style:family="text">
      <style:text-properties style:font-name="Trebuchet MS1" fo:font-size="12pt" fo:background-color="#ffff00" loext:char-shading-value="0" style:font-size-asian="12pt" style:font-size-complex="12pt"/>
    </style:style>
    <style:style style:name="T13" style:family="text">
      <style:text-properties style:font-name="Trebuchet MS1" fo:letter-spacing="-0.011cm"/>
    </style:style>
    <style:style style:name="T14" style:family="text">
      <style:text-properties style:font-name="Trebuchet MS1" fo:letter-spacing="-0.011cm" style:language-asian="it" style:country-asian="IT"/>
    </style:style>
    <style:style style:name="T15" style:family="text">
      <style:text-properties style:font-name="Trebuchet MS1" fo:letter-spacing="-0.011cm" fo:font-weight="bold" style:font-weight-asian="bold"/>
    </style:style>
    <style:style style:name="T16" style:family="text">
      <style:text-properties style:font-name="Trebuchet MS1" fo:letter-spacing="-0.011cm" officeooo:rsid="0007023d"/>
    </style:style>
    <style:style style:name="T17" style:family="text">
      <style:text-properties style:font-name="Trebuchet MS1" fo:font-size="14pt" fo:font-weight="bold" style:font-size-asian="14pt" style:font-weight-asian="bold" style:font-size-complex="14pt"/>
    </style:style>
    <style:style style:name="T18" style:family="text">
      <style:text-properties style:font-name="Trebuchet MS1" officeooo:rsid="002837c1"/>
    </style:style>
    <style:style style:name="T19" style:family="text">
      <style:text-properties style:font-name="Trebuchet MS1" officeooo:rsid="002972c0"/>
    </style:style>
    <style:style style:name="T20" style:family="text">
      <style:text-properties style:font-name="Trebuchet MS1" fo:background-color="#ffff00" loext:char-shading-value="0"/>
    </style:style>
    <style:style style:name="T2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1" fo:font-size="12pt" fo:font-weight="bold" officeooo:rsid="0002dfdf" style:font-size-asian="12pt" style:font-weight-asian="bold" style:font-name-complex="Arial1" style:font-size-complex="12pt"/>
    </style:style>
    <style:style style:name="T23" style:family="text">
      <style:text-properties style:font-name="Arial1" fo:font-size="12pt" style:font-size-asian="12pt" style:font-name-complex="Arial1" style:font-size-complex="12pt"/>
    </style:style>
    <style:style style:name="T24" style:family="text">
      <style:text-properties style:font-name="Arial1" fo:font-size="11pt" style:font-size-asian="11pt" style:font-name-complex="Arial1" style:font-size-complex="11pt"/>
    </style:style>
    <style:style style:name="T25" style:family="text">
      <style:text-properties style:use-window-font-color="true" style:font-name="Arial1" fo:font-size="12pt" fo:language="it" fo:country="IT" fo:font-weight="bold" officeooo:rsid="00181b46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26" style:family="text">
      <style:text-properties style:use-window-font-color="true" style:font-name="Arial" officeooo:rsid="0014d3c7" style:language-asian="en" style:country-asian="US" style:font-name-complex="Arial2"/>
    </style:style>
    <style:style style:name="T27" style:family="text">
      <style:text-properties style:use-window-font-color="true" style:font-name="Trebuchet MS" fo:font-size="12pt" fo:letter-spacing="-0.011cm" fo:language="it" fo:country="IT" officeooo:rsid="00036f7e" style:letter-kerning="true" style:font-name-asian="Arial Unicode MS" style:font-size-asian="12pt" style:font-name-complex="Calibri" style:font-size-complex="12pt" style:language-complex="ar" style:country-complex="SA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weight="bold" style:font-weight-asian="bold" style:font-name-complex="Arial2"/>
    </style:style>
    <style:style style:name="T32" style:family="text">
      <style:text-properties style:font-name-asian="Arial1" style:font-name-complex="Arial1"/>
    </style:style>
    <style:style style:name="T33" style:family="text">
      <style:text-properties style:font-name-complex="Arial1"/>
    </style:style>
    <style:style style:name="T34" style:family="text">
      <style:text-properties style:font-name-asian="MS PGothic" style:font-name-complex="MS PGothic"/>
    </style:style>
    <style:style style:name="T35" style:family="text">
      <style:text-properties style:font-name-asian="MS PGothic" style:font-name-complex="Helvetica"/>
    </style:style>
    <style:style style:name="T36" style:family="text">
      <style:text-properties fo:letter-spacing="-0.011cm"/>
    </style:style>
    <style:style style:name="T37" style:family="text">
      <style:text-properties fo:letter-spacing="-0.011cm" style:font-name-complex="Arial1"/>
    </style:style>
    <style:style style:name="T38" style:family="text">
      <style:text-properties fo:letter-spacing="-0.011cm" style:font-name-asian="Wingdings2" style:font-name-complex="Wingdings2"/>
    </style:style>
    <style:style style:name="T39" style:family="text">
      <style:text-properties fo:letter-spacing="-0.011cm" fo:font-style="italic" fo:font-weight="bold" style:font-style-asian="italic" style:font-weight-asian="bold" style:font-name-complex="Arial1" style:font-style-complex="italic" style:font-weight-complex="bold"/>
    </style:style>
    <style:style style:name="T40" style:family="text">
      <style:text-properties fo:letter-spacing="-0.011cm" fo:font-weight="bold" style:font-weight-asian="bold"/>
    </style:style>
    <style:style style:name="T41" style:family="text">
      <style:text-properties fo:letter-spacing="-0.011cm" fo:font-weight="bold" style:font-weight-asian="bold" style:font-name-complex="Arial1" style:font-weight-complex="bold"/>
    </style:style>
    <style:style style:name="T42" style:family="text">
      <style:text-properties fo:letter-spacing="-0.011cm" fo:font-weight="bold" style:font-weight-asian="bold" style:font-weight-complex="bold"/>
    </style:style>
    <style:style style:name="T43" style:family="text">
      <style:text-properties fo:letter-spacing="-0.011cm" fo:font-weight="bold" style:font-weight-asian="bold" style:font-name-complex="Arial2"/>
    </style:style>
    <style:style style:name="T44" style:family="text">
      <style:text-properties fo:letter-spacing="-0.011cm" fo:font-weight="bold" style:font-weight-asian="bold" style:font-name-complex="Arial2" style:font-weight-complex="bold"/>
    </style:style>
    <style:style style:name="T45" style:family="text">
      <style:text-properties fo:letter-spacing="-0.011cm" style:font-name-complex="Arial2"/>
    </style:style>
    <style:style style:name="T46" style:family="text">
      <style:text-properties fo:letter-spacing="-0.011cm" officeooo:rsid="0009ece3" style:font-name-complex="Arial2"/>
    </style:style>
    <style:style style:name="T47" style:family="text">
      <style:text-properties fo:letter-spacing="-0.011cm" style:font-name-asian="Webdings" style:font-name-complex="Webdings"/>
    </style:style>
    <style:style style:name="T48" style:family="text">
      <style:text-properties style:text-underline-style="solid" style:text-underline-width="auto" style:text-underline-color="font-color" fo:font-weight="bold" officeooo:rsid="0005a5cd" style:font-weight-asian="bold" style:font-name-complex="Arial1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0f0da4" style:font-weight-asian="bold" style:font-name-complex="Arial1" style:font-weight-complex="bold"/>
    </style:style>
    <style:style style:name="T51" style:family="text">
      <style:text-properties style:text-underline-style="solid" style:text-underline-width="auto" style:text-underline-color="font-color" fo:background-color="#ffff00" loext:char-shading-value="0" style:font-name-complex="Arial1"/>
    </style:style>
    <style:style style:name="T52" style:family="text">
      <style:text-properties style:text-underline-style="solid" style:text-underline-width="auto" style:text-underline-color="font-color" officeooo:rsid="00036f7e" fo:background-color="#ffff00" loext:char-shading-value="0" style:font-name-complex="Arial1"/>
    </style:style>
    <style:style style:name="T53" style:family="text">
      <style:text-properties style:font-name="Trebuchet MS"/>
    </style:style>
    <style:style style:name="T54" style:family="text">
      <style:text-properties style:font-name="Trebuchet MS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5" style:family="text">
      <style:text-properties style:font-name="Trebuchet MS" fo:font-size="12pt" fo:letter-spacing="-0.011cm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6" style:family="text">
      <style:text-properties style:font-name="Trebuchet MS" fo:font-size="12pt" fo:letter-spacing="-0.011cm" fo:font-style="italic" style:font-name-asian="Arial1" style:font-size-asian="12pt" style:font-style-asian="italic" style:font-name-complex="Arial1" style:font-size-complex="12pt" style:font-style-complex="italic"/>
    </style:style>
    <style:style style:name="T57" style:family="text">
      <style:text-properties style:font-name="Trebuchet MS" fo:font-size="12pt" fo:letter-spacing="-0.011cm" fo:font-style="italic" style:font-size-asian="12pt" style:font-style-asian="italic" style:font-size-complex="12pt" style:font-style-complex="italic"/>
    </style:style>
    <style:style style:name="T58" style:family="text">
      <style:text-properties style:font-name="Trebuchet MS" fo:font-size="12pt" fo:letter-spacing="-0.011cm" fo:font-style="italic" fo:background-color="#ffff00" loext:char-shading-value="0" style:font-size-asian="12pt" style:font-style-asian="italic" style:font-size-complex="12pt" style:font-style-complex="italic"/>
    </style:style>
    <style:style style:name="T59" style:family="text">
      <style:text-properties style:font-name="Trebuchet MS" fo:font-size="12pt" fo:letter-spacing="-0.011cm" style:font-size-asian="12pt" style:font-size-complex="12pt"/>
    </style:style>
    <style:style style:name="T60" style:family="text">
      <style:text-properties style:font-name="Trebuchet MS" fo:font-size="12pt" fo:letter-spacing="-0.011cm" fo:font-weight="bold" style:font-size-asian="12pt" style:font-weight-asian="bold" style:font-size-complex="12pt" style:font-weight-complex="bold"/>
    </style:style>
    <style:style style:name="T61" style:family="text">
      <style:text-properties style:font-name="Trebuchet MS" fo:font-size="12pt" fo:letter-spacing="-0.011cm" fo:font-weight="bold" officeooo:rsid="0002dfdf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T62" style:family="text">
      <style:text-properties style:font-name="Trebuchet MS" fo:font-size="12pt" fo:letter-spacing="-0.011cm" style:font-name-asian="Arial1" style:font-size-asian="12pt" style:font-name-complex="Arial1" style:font-size-complex="12pt"/>
    </style:style>
    <style:style style:name="T63" style:family="text">
      <style:text-properties style:font-name="Trebuchet MS" fo:font-size="12pt" fo:letter-spacing="-0.011cm" officeooo:rsid="00036f7e" style:letter-kerning="true" style:font-name-asian="Arial Unicode MS1" style:font-size-asian="12pt" style:language-asian="en" style:country-asian="US" style:font-name-complex="Calibri1" style:font-size-complex="12pt"/>
    </style:style>
    <style:style style:name="T64" style:family="text">
      <style:text-properties style:font-name="Trebuchet MS" fo:font-size="12pt" officeooo:rsid="00036f7e" style:letter-kerning="true" style:font-name-asian="Arial Unicode MS1" style:font-size-asian="12pt" style:language-asian="en" style:country-asian="US" style:font-name-complex="Calibri1" style:font-size-complex="12pt"/>
    </style:style>
    <style:style style:name="T65" style:family="text">
      <style:text-properties style:font-name="Trebuchet MS" fo:font-size="12pt" officeooo:rsid="000c9ece" style:letter-kerning="true" style:font-name-asian="Arial Unicode MS1" style:font-size-asian="12pt" style:language-asian="en" style:country-asian="US" style:font-name-complex="Calibri1" style:font-size-complex="12pt"/>
    </style:style>
    <style:style style:name="T66" style:family="text">
      <style:text-properties style:font-name="Trebuchet MS" fo:font-size="12pt" officeooo:rsid="001a4ea2" style:letter-kerning="true" style:font-name-asian="Arial Unicode MS1" style:font-size-asian="12pt" style:language-asian="en" style:country-asian="US" style:font-name-complex="Calibri1" style:font-size-complex="12pt"/>
    </style:style>
    <style:style style:name="T67" style:family="text">
      <style:text-properties style:font-name="Trebuchet MS" fo:font-size="12pt" style:font-size-asian="12pt" style:font-size-complex="12pt"/>
    </style:style>
    <style:style style:name="T68" style:family="text">
      <style:text-properties style:font-name="Trebuchet MS" fo:font-size="12pt" officeooo:rsid="000a53c6" style:font-size-asian="12pt" style:font-size-complex="12pt"/>
    </style:style>
    <style:style style:name="T69" style:family="text">
      <style:text-properties style:font-name="Trebuchet MS" fo:font-size="12pt" officeooo:rsid="00050ce1" style:font-size-asian="12pt" style:font-size-complex="12pt"/>
    </style:style>
    <style:style style:name="T70" style:family="text">
      <style:text-properties style:font-name="Trebuchet MS" fo:font-size="12pt" officeooo:rsid="000b08ce" style:font-size-asian="12pt" style:font-size-complex="12pt"/>
    </style:style>
    <style:style style:name="T71" style:family="text">
      <style:text-properties style:font-name="Trebuchet MS" fo:font-size="12pt" officeooo:rsid="000c9ece" style:font-size-asian="12pt" style:font-size-complex="12pt"/>
    </style:style>
    <style:style style:name="T72" style:family="text">
      <style:text-properties style:font-name="Trebuchet MS" fo:font-size="12pt" officeooo:rsid="001a4ea2" style:font-size-asian="12pt" style:font-size-complex="12pt"/>
    </style:style>
    <style:style style:name="T73" style:family="text">
      <style:text-properties style:font-name="Trebuchet MS" fo:font-size="12pt" officeooo:rsid="000b08ce" style:font-size-asian="12pt" style:font-name-complex="Arial1" style:font-size-complex="12pt"/>
    </style:style>
    <style:style style:name="T74" style:family="text">
      <style:text-properties style:font-name="Trebuchet MS" fo:font-size="12pt" fo:language="it" fo:country="IT" style:font-size-asian="12pt" style:language-asian="zh" style:country-asian="CN" style:font-size-complex="12pt" style:language-complex="hi" style:country-complex="IN"/>
    </style:style>
    <style:style style:name="T75" style:family="text">
      <style:text-properties style:font-name="Trebuchet MS" fo:font-size="12pt" fo:language="it" fo:country="IT" officeooo:rsid="0042ddca" style:font-size-asian="12pt" style:language-asian="zh" style:country-asian="CN" style:font-size-complex="12pt" style:language-complex="hi" style:country-complex="IN"/>
    </style:style>
    <style:style style:name="T76" style:family="text">
      <style:text-properties style:font-name="Trebuchet MS" fo:font-size="12pt" fo:language="it" fo:country="IT" officeooo:rsid="000b08ce" style:font-size-asian="12pt" style:language-asian="zh" style:country-asian="CN" style:font-name-complex="Arial1" style:font-size-complex="12pt" style:language-complex="hi" style:country-complex="IN"/>
    </style:style>
    <style:style style:name="T77" style:family="text">
      <style:text-properties style:font-name="Trebuchet MS" fo:font-size="12pt" fo:language="it" fo:country="IT" officeooo:rsid="0042ddca" style:font-size-asian="12pt" style:language-asian="zh" style:country-asian="CN" style:font-name-complex="Arial1" style:font-size-complex="12pt" style:language-complex="hi" style:country-complex="IN"/>
    </style:style>
    <style:style style:name="T78" style:family="text">
      <style:text-properties style:font-name="Trebuchet MS" fo:font-size="12pt" fo:language="en" fo:country="US" style:font-size-asian="12pt" style:font-size-complex="12pt"/>
    </style:style>
    <style:style style:name="T79" style:family="text">
      <style:text-properties style:font-name="Trebuchet MS" fo:font-size="12pt" fo:language="en" fo:country="US" officeooo:rsid="000b08ce" style:font-size-asian="12pt" style:font-size-complex="12pt"/>
    </style:style>
    <style:style style:name="T80" style:family="text">
      <style:text-properties style:font-name="Trebuchet MS" fo:font-size="12pt" fo:language="en" fo:country="US" officeooo:rsid="0009ece3" style:letter-kerning="true" style:font-name-asian="Arial Unicode MS1" style:font-size-asian="12pt" style:language-asian="en" style:country-asian="US" style:font-name-complex="Calibri1" style:font-size-complex="12pt"/>
    </style:style>
    <style:style style:name="T81" style:family="text">
      <style:text-properties style:font-name="Trebuchet MS" fo:font-size="12pt" fo:font-weight="bold" style:font-size-asian="12pt" style:font-weight-asian="bold" style:font-size-complex="12pt"/>
    </style:style>
    <style:style style:name="T82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83" style:family="text">
      <style:text-properties style:font-name="Trebuchet MS" fo:font-size="12pt" fo:font-weight="bold" officeooo:rsid="000b08ce" style:font-size-asian="12pt" style:font-weight-asian="bold" style:font-size-complex="12pt" style:font-weight-complex="bold"/>
    </style:style>
    <style:style style:name="T84" style:family="text">
      <style:text-properties style:font-name="Trebuchet MS" fo:font-size="12pt" fo:font-weight="bold" officeooo:rsid="001b951d" style:font-size-asian="12pt" style:font-weight-asian="bold" style:font-size-complex="12pt" style:font-weight-complex="bold"/>
    </style:style>
    <style:style style:name="T85" style:family="text">
      <style:text-properties style:font-name="Trebuchet MS" fo:font-size="12pt" fo:font-weight="bold" officeooo:rsid="000a53c6" style:font-size-asian="12pt" style:font-weight-asian="bold" style:font-size-complex="12pt"/>
    </style:style>
    <style:style style:name="T86" style:family="text">
      <style:text-properties style:font-name="Trebuchet MS" fo:font-size="12pt" fo:font-weight="bold" officeooo:rsid="00036f7e" style:font-size-asian="12pt" style:font-weight-asian="bold" style:font-size-complex="12pt"/>
    </style:style>
    <style:style style:name="T87" style:family="text">
      <style:text-properties style:font-name="Trebuchet MS" fo:font-size="12pt" fo:font-weight="bold" officeooo:rsid="00036f7e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T88" style:family="text">
      <style:text-properties style:font-name="Trebuchet MS" fo:font-size="12pt" fo:font-weight="bold" officeooo:rsid="00050ce1" style:letter-kerning="true" style:font-name-asian="Arial Unicode MS1" style:font-size-asian="12pt" style:language-asian="en" style:country-asian="US" style:font-weight-asian="bold" style:font-name-complex="Calibri1" style:font-size-complex="12pt" style:font-weight-complex="bold"/>
    </style:style>
    <style:style style:name="T89" style:family="text">
      <style:text-properties style:font-name="Trebuchet MS" fo:font-size="12pt" fo:font-weight="bold" officeooo:rsid="0018bf21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T90" style:family="text">
      <style:text-properties style:font-name="Trebuchet MS" fo:font-size="12pt" fo:font-weight="bold" officeooo:rsid="001af712" style:letter-kerning="true" style:font-name-asian="Arial Unicode MS1" style:font-size-asian="12pt" style:language-asian="en" style:country-asian="US" style:font-weight-asian="bold" style:font-name-complex="Calibri1" style:font-size-complex="12pt"/>
    </style:style>
    <style:style style:name="T91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2" style:family="text">
      <style:text-properties style:font-name="Trebuchet MS" fo:letter-spacing="-0.011cm" fo:font-weight="bold" style:font-weight-asian="bold"/>
    </style:style>
    <style:style style:name="T93" style:family="text">
      <style:text-properties style:font-name="Trebuchet MS" style:font-name-complex="Arial1"/>
    </style:style>
    <style:style style:name="T94" style:family="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T95" style:family="text">
      <style:text-properties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96" style:family="text">
      <style:text-properties fo:font-style="italic" fo:font-weight="normal" style:font-name-asian="MS Mincho" style:font-style-asian="italic" style:font-weight-asian="normal" style:font-name-complex="MS Mincho" style:font-weight-complex="normal"/>
    </style:style>
    <style:style style:name="T97" style:family="text">
      <style:text-properties fo:font-style="italic" fo:font-weight="normal" style:font-name-asian="MS Mincho" style:font-style-asian="italic" style:font-weight-asian="normal" style:font-name-complex="Arial1" style:font-weight-complex="normal"/>
    </style:style>
    <style:style style:name="T98" style:family="text">
      <style:text-properties fo:color="#000000"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99" style:family="text">
      <style:text-properties fo:color="#000000" fo:font-weight="normal" style:font-weight-asian="normal" style:font-name-complex="Arial1" style:font-weight-complex="normal"/>
    </style:style>
    <style:style style:name="T100" style:family="text">
      <style:text-properties fo:color="#000000" fo:font-style="italic" fo:font-weight="normal" style:font-name-asian="MS Mincho" style:font-style-asian="italic" style:font-weight-asian="normal" style:font-name-complex="MS Mincho" style:font-weight-complex="normal"/>
    </style:style>
    <style:style style:name="T101" style:family="text">
      <style:text-properties fo:color="#000000" fo:font-style="italic" style:font-style-asian="italic" style:font-name-complex="Arial1" style:font-style-complex="italic"/>
    </style:style>
    <style:style style:name="T102" style:family="text">
      <style:text-properties fo:color="#000000" fo:font-weight="bold" style:font-name-asian="Arial1" style:font-weight-asian="bold" style:font-name-complex="Arial1" style:font-weight-complex="bold"/>
    </style:style>
    <style:style style:name="T103" style:family="text">
      <style:text-properties fo:color="#000000" fo:font-weight="bold" style:font-weight-asian="bold" style:font-name-complex="Arial1" style:font-weight-complex="bold"/>
    </style:style>
    <style:style style:name="T104" style:family="text">
      <style:text-properties fo:color="#000000" fo:font-weight="bold" officeooo:rsid="001c5516" style:font-weight-asian="bold" style:font-name-complex="Arial1" style:font-weight-complex="bold"/>
    </style:style>
    <style:style style:name="T105" style:family="text">
      <style:text-properties fo:color="#000000" fo:letter-spacing="-0.011cm" fo:font-weight="bold" style:font-weight-asian="bold" style:font-name-complex="Arial1" style:font-weight-complex="bold"/>
    </style:style>
    <style:style style:name="T106" style:family="text">
      <style:text-properties fo:color="#000000" fo:letter-spacing="-0.011cm"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107" style:family="text">
      <style:text-properties fo:color="#000000" fo:letter-spacing="-0.011cm" fo:font-style="normal" fo:font-weight="normal" style:font-name-asian="MS Mincho" style:font-style-asian="normal" style:font-weight-asian="normal" style:font-name-complex="Arial2" style:font-style-complex="normal" style:font-weight-complex="normal"/>
    </style:style>
    <style:style style:name="T108" style:family="text">
      <style:text-properties fo:color="#000000" style:font-name="Trebuchet MS" fo:font-size="12pt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09" style:family="text">
      <style:text-properties fo:color="#000000" style:font-name="Trebuchet MS" fo:font-size="12pt" fo:letter-spacing="-0.011cm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10" style:family="text">
      <style:text-properties fo:color="#000000" style:font-name="Trebuchet MS" fo:font-size="12pt" fo:letter-spacing="-0.011cm" fo:font-style="normal" fo:font-weight="normal" style:font-name-asian="MS Mincho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fo:color="#000000" style:font-name-complex="Arial1"/>
    </style:style>
    <style:style style:name="T112" style:family="text">
      <style:text-properties fo:color="#000000" style:font-name="Trebuchet MS1" fo:font-size="12pt" fo:letter-spacing="-0.011cm" fo:font-style="normal" fo:font-weight="normal" style:font-name-asian="MS Mincho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3" style:family="text">
      <style:text-properties fo:color="#000000" style:font-name="Verdana" fo:font-size="10pt" fo:language="it" fo:country="IT" fo:font-style="italic" fo:font-weight="bold" officeooo:rsid="0078a15a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4" style:family="text">
      <style:text-properties fo:color="#000000" style:font-name="Verdana" fo:font-size="10pt" fo:language="it" fo:country="IT" fo:font-style="italic" fo:font-weight="bold" officeooo:rsid="0098fdba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5" style:family="text">
      <style:text-properties fo:color="#000000" style:font-name="Verdana" fo:font-size="10pt" fo:language="it" fo:country="IT" fo:font-style="italic" fo:font-weight="bold" officeooo:rsid="0002dfdf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6" style:family="text">
      <style:text-properties fo:color="#000000" style:font-name="Verdana" fo:font-size="10pt" fo:language="it" fo:country="IT" fo:font-style="italic" fo:font-weight="bold" officeooo:rsid="00147822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7" style:family="text">
      <style:text-properties fo:color="#000000" style:font-name="Verdana" fo:font-size="10pt" fo:language="it" fo:country="IT" fo:font-style="italic" fo:font-weight="bold" officeooo:rsid="001a4ea2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8" style:family="text">
      <style:text-properties fo:color="#000000" style:font-name="Verdana" fo:font-size="10pt" fo:language="it" fo:country="IT" fo:font-style="italic" fo:font-weight="bold" officeooo:rsid="0078a15a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19" style:family="text">
      <style:text-properties fo:color="#000000" style:font-name="Verdana" fo:font-size="10pt" fo:language="it" fo:country="IT" fo:font-style="italic" fo:font-weight="bold" officeooo:rsid="0002dfdf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20" style:family="text">
      <style:text-properties fo:color="#000000" style:font-name="Verdana" fo:font-size="10pt" fo:language="it" fo:country="IT" fo:font-style="italic" fo:font-weight="bold" officeooo:rsid="0098fdba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21" style:family="text">
      <style:text-properties fo:color="#000000" style:font-name="Verdana" fo:font-size="10pt" fo:language="it" fo:country="IT" fo:font-style="italic" fo:font-weight="bold" officeooo:rsid="00147822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22" style:family="text">
      <style:text-properties fo:color="#000000" style:font-name="Verdana" fo:font-size="14pt" fo:language="it" fo:country="IT" fo:font-style="italic" fo:font-weight="bold" officeooo:rsid="005c7b93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23" style:family="text">
      <style:text-properties fo:color="#000000" style:font-name="Verdana" fo:font-size="14pt" fo:language="it" fo:country="IT" fo:font-style="italic" fo:font-weight="bold" officeooo:rsid="0077fab4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24" style:family="text">
      <style:text-properties fo:color="#000000" style:font-name="Verdana" fo:font-size="14pt" fo:language="it" fo:country="IT" fo:font-style="italic" fo:font-weight="bold" officeooo:rsid="0078a15a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25" style:family="text">
      <style:text-properties fo:color="#000000" style:font-name="Verdana" fo:font-size="14pt" fo:language="it" fo:country="IT" fo:font-style="italic" fo:font-weight="bold" officeooo:rsid="00147822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26" style:family="text">
      <style:text-properties fo:color="#000000" fo:font-size="12pt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27" style:family="text">
      <style:text-properties fo:color="#0000ff" fo:letter-spacing="-0.011cm"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color="#0000ff" style:font-name="Trebuchet MS1" fo:letter-spacing="-0.011cm"/>
    </style:style>
    <style:style style:name="T129" style:family="text">
      <style:text-properties fo:color="#0000ff" style:font-name="Trebuchet MS1" fo:letter-spacing="-0.011cm" fo:font-weight="bold" style:font-weight-asian="bold" style:font-weight-complex="bold"/>
    </style:style>
    <style:style style:name="T130" style:family="text">
      <style:text-properties fo:color="#0000ff" style:font-name="Trebuchet MS1" fo:font-size="14pt" fo:font-weight="bold" style:font-size-asian="14pt" style:font-weight-asian="bold" style:font-size-complex="14pt"/>
    </style:style>
    <style:style style:name="T131" style:family="text">
      <style:text-properties fo:color="#0000ff" style:font-name="Trebuchet MS1" fo:font-size="14pt" fo:font-weight="bold" officeooo:rsid="0026b0e9" style:font-size-asian="14pt" style:font-weight-asian="bold" style:font-size-complex="14pt"/>
    </style:style>
    <style:style style:name="T132" style:family="text">
      <style:text-properties fo:color="#0000ff" style:font-name="Trebuchet MS1" fo:font-size="14pt" fo:font-weight="bold" officeooo:rsid="00036f7e" style:font-size-asian="14pt" style:font-weight-asian="bold" style:font-size-complex="14pt"/>
    </style:style>
    <style:style style:name="T133" style:family="text">
      <style:text-properties fo:color="#0000ff" style:font-name="Trebuchet MS1" fo:font-size="14pt" fo:font-weight="bold" officeooo:rsid="0004bfe8" style:font-size-asian="14pt" style:font-weight-asian="bold" style:font-size-complex="14pt"/>
    </style:style>
    <style:style style:name="T134" style:family="text">
      <style:text-properties fo:color="#0000ff" style:font-name="Trebuchet MS1" fo:font-size="14pt" fo:font-weight="bold" officeooo:rsid="0010f8fb" style:font-size-asian="14pt" style:font-weight-asian="bold" style:font-size-complex="14pt"/>
    </style:style>
    <style:style style:name="T135" style:family="text">
      <style:text-properties fo:color="#0000ff" style:font-name="Trebuchet MS1" fo:font-size="14pt" fo:font-weight="bold" officeooo:rsid="001a4ea2" style:font-size-asian="14pt" style:font-weight-asian="bold" style:font-size-complex="14pt"/>
    </style:style>
    <style:style style:name="T136" style:family="text">
      <style:text-properties fo:color="#0000ff" style:font-name="Trebuchet MS" fo:font-size="12pt" fo:font-weight="bold" style:font-size-asian="12pt" style:font-weight-asian="bold" style:font-size-complex="12pt" style:font-weight-complex="bold"/>
    </style:style>
    <style:style style:name="T137" style:family="text">
      <style:text-properties fo:color="#0000ff" style:font-name="Trebuchet MS" fo:font-size="12pt" fo:language="it" fo:country="IT" style:text-underline-style="solid" style:text-underline-width="auto" style:text-underline-color="font-color" fo:font-weight="bold" officeooo:rsid="00aa8b07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38" style:family="text">
      <style:text-properties fo:color="#0000ff" style:font-name="Trebuchet MS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9" style:family="text">
      <style:text-properties fo:color="#0000ff" style:font-name="Trebuchet MS" fo:font-size="12pt" fo:language="it" fo:country="IT" style:text-underline-style="solid" style:text-underline-width="auto" style:text-underline-color="font-color" fo:font-weight="bold" officeooo:rsid="00aa8b07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0" style:family="text">
      <style:text-properties style:font-name-complex="Arial2"/>
    </style:style>
    <style:style style:name="T141" style:family="text">
      <style:text-properties style:font-name-complex="Arial2" style:font-weight-complex="bold"/>
    </style:style>
    <style:style style:name="T142" style:family="text">
      <style:text-properties style:font-name-complex="Arial2" style:font-style-complex="italic"/>
    </style:style>
    <style:style style:name="T143" style:family="text">
      <style:text-properties style:font-name-asian="Wingdings3" style:font-name-complex="Wingdings3"/>
    </style:style>
    <style:style style:name="T144" style:family="text">
      <style:text-properties fo:color="#151515" style:font-name-complex="Arial1"/>
    </style:style>
    <style:style style:name="T145" style:family="text">
      <style:text-properties officeooo:rsid="0035220a"/>
    </style:style>
    <style:style style:name="T146" style:family="text">
      <style:text-properties fo:color="#17365d" style:font-name="Trebuchet MS1"/>
    </style:style>
    <style:style style:name="T147" style:family="text">
      <style:text-properties fo:color="#17365d" style:font-name="Trebuchet MS1" fo:font-size="14pt" fo:font-weight="bold" style:font-size-asian="14pt" style:font-weight-asian="bold" style:font-size-complex="14pt"/>
    </style:style>
    <style:style style:name="T148" style:family="text">
      <style:text-properties fo:color="#2204fc" style:font-name="Trebuchet MS1" fo:font-size="12pt" fo:font-weight="bold" fo:background-color="#ffff00" loext:char-shading-value="0" style:font-size-asian="12pt" style:font-weight-asian="bold" style:font-size-complex="12pt"/>
    </style:style>
    <style:style style:name="T149" style:family="text">
      <style:text-properties fo:color="#0000cc" fo:font-weight="bold" style:font-weight-asian="bold" style:font-weight-complex="bold"/>
    </style:style>
    <style:style style:name="T150" style:family="text">
      <style:text-properties fo:color="#0000cc" style:font-name="Trebuchet MS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51" style:family="text">
      <style:text-properties fo:color="#0000cc" style:font-name="Trebuchet MS" fo:font-size="12pt" fo:font-style="italic" fo:font-weight="bold" officeooo:rsid="001dfe33" style:letter-kerning="true" style:font-name-asian="Arial Unicode MS1" style:font-size-asian="12pt" style:language-asian="en" style:country-asian="US" style:font-style-asian="italic" style:font-weight-asian="bold" style:font-name-complex="Arial2" style:font-size-complex="12pt" style:font-weight-complex="bold"/>
    </style:style>
    <style:style style:name="T152" style:family="text">
      <style:text-properties fo:color="#0000cc" style:font-name="Trebuchet MS" fo:font-size="12pt" fo:font-weight="bold" style:font-size-asian="12pt" style:font-weight-asian="bold" style:font-name-complex="Arial2" style:font-size-complex="12pt" style:font-weight-complex="bold"/>
    </style:style>
    <style:style style:name="T153" style:family="text">
      <style:text-properties style:font-name="Arial" style:font-name-complex="Arial2"/>
    </style:style>
    <style:style style:name="T154" style:family="text">
      <style:text-properties style:font-name="Arial" style:font-name-complex="Arial2" style:font-size-complex="9pt"/>
    </style:style>
    <style:style style:name="T155" style:family="text">
      <style:text-properties style:font-name="Arial" fo:font-weight="bold" style:font-weight-asian="bold" style:font-name-complex="Arial2"/>
    </style:style>
    <style:style style:name="T156" style:family="text">
      <style:text-properties style:font-name="Arial" fo:font-weight="bold" style:font-weight-asian="bold" style:font-name-complex="Arial2" style:font-size-complex="9pt"/>
    </style:style>
    <style:style style:name="T157" style:family="text">
      <style:text-properties fo:color="#808080" style:font-name="Arial" fo:font-style="italic" style:font-style-asian="italic" style:font-name-complex="Arial2"/>
    </style:style>
    <style:style style:name="T158" style:family="text">
      <style:text-properties fo:color="#808080" style:font-name="Arial" fo:font-style="italic" style:font-name-asian="Times New Roman1" style:language-asian="it" style:country-asian="IT" style:font-style-asian="italic" style:font-name-complex="Arial2"/>
    </style:style>
    <style:style style:name="T159" style:family="text">
      <style:text-properties fo:color="#808080" style:font-name="Arial" style:font-name-complex="Arial2"/>
    </style:style>
    <style:style style:name="T160" style:family="text">
      <style:text-properties fo:color="#808080" fo:font-style="italic" style:font-style-asian="italic"/>
    </style:style>
    <style:style style:name="T161" style:family="text">
      <style:text-properties fo:color="#808080" fo:font-style="italic" style:font-style-asian="italic" style:font-name-complex="Arial2"/>
    </style:style>
    <style:style style:name="T162" style:family="text">
      <style:text-properties officeooo:rsid="0033614d"/>
    </style:style>
    <style:style style:name="T163" style:family="text">
      <style:text-properties style:font-name="Verdana" fo:font-size="11pt" fo:letter-spacing="-0.011cm" fo:font-style="italic" fo:font-weight="bold" officeooo:rsid="0002dfdf" style:letter-kerning="true" style:font-name-asian="Arial Unicode MS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164" style:family="text">
      <style:text-properties style:font-name="Verdana" fo:font-size="11pt" fo:letter-spacing="-0.011cm" fo:font-style="italic" fo:font-weight="normal" officeooo:rsid="0002dfdf" style:letter-kerning="true" style:font-name-asian="Arial Unicode MS1" style:font-size-asian="11pt" style:language-asian="en" style:country-asian="US" style:font-style-asian="italic" style:font-weight-asian="normal" style:font-name-complex="Calibri1" style:font-size-complex="11pt" style:font-style-complex="italic" style:font-weight-complex="normal"/>
    </style:style>
    <style:style style:name="T165" style:family="text">
      <style:text-properties style:font-name="Verdana" fo:font-size="14pt" fo:font-style="italic" fo:font-weight="bold" officeooo:rsid="0078a15a" style:font-name-asian="SimSun1" style:font-size-asian="14pt" style:font-style-asian="italic" style:font-weight-asian="bold" style:font-name-complex="Mangal1" style:font-size-complex="14pt" style:font-style-complex="italic" style:font-weight-complex="bold"/>
    </style:style>
    <style:style style:name="T166" style:family="text">
      <style:text-properties style:font-name="Verdana" fo:font-size="14pt" fo:font-style="italic" fo:font-weight="bold" officeooo:rsid="00147822" style:font-name-asian="SimSun1" style:font-size-asian="14pt" style:font-style-asian="italic" style:font-weight-asian="bold" style:font-name-complex="Mangal1" style:font-size-complex="14pt" style:font-style-complex="italic" style:font-weight-complex="bold"/>
    </style:style>
    <style:style style:name="T167" style:family="text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8" style:family="text">
      <style:text-properties style:font-name="Verdana" fo:font-size="18pt" fo:font-style="italic" fo:font-weight="bold" officeooo:rsid="0078a15a" style:font-name-asian="Verdana1" style:font-size-asian="18pt" style:font-style-asian="italic" style:font-weight-asian="bold" style:font-name-complex="Verdana1" style:font-size-complex="18pt" style:font-style-complex="italic" style:font-weight-complex="bold"/>
    </style:style>
    <style:style style:name="T169" style:family="text">
      <style:text-properties style:font-name="Verdana" fo:font-size="18pt" fo:font-style="italic" fo:font-weight="bold" officeooo:rsid="0078a15a" style:font-name-asian="SimSun1" style:font-size-asian="18pt" style:font-style-asian="italic" style:font-weight-asian="bold" style:font-name-complex="Mangal1" style:font-size-complex="18pt" style:font-style-complex="italic" style:font-weight-complex="bold"/>
    </style:style>
    <style:style style:name="T170" style:family="text">
      <style:text-properties style:font-name="Verdana1" fo:font-size="18pt" fo:font-style="italic" fo:font-weight="bold" officeooo:rsid="0078a15a" style:font-name-asian="Verdana1" style:font-size-asian="18pt" style:font-style-asian="italic" style:font-weight-asian="bold" style:font-name-complex="Verdana1" style:font-size-complex="18pt" style:font-style-complex="italic" style:font-weight-complex="bold"/>
    </style:style>
    <style:style style:name="T171" style:family="text">
      <style:text-properties style:font-name="Verdana1" fo:font-size="16pt" fo:font-style="italic" fo:font-weight="normal" officeooo:rsid="0078a15a" style:font-name-asian="Verdana1" style:font-size-asian="16pt" style:font-style-asian="italic" style:font-weight-asian="normal" style:font-name-complex="Verdana1" style:font-size-complex="16pt" style:font-style-complex="italic" style:font-weight-complex="normal"/>
    </style:style>
    <style:style style:name="T172" style:family="text">
      <style:text-properties style:font-name="Verdana1" fo:font-size="14pt" fo:font-style="italic" fo:font-weight="bold" officeooo:rsid="0078a15a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T173" style:family="text">
      <style:text-properties style:font-name="Verdana1" fo:font-size="14pt" fo:font-style="italic" fo:font-weight="bold" officeooo:rsid="00147822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T174" style:family="text">
      <style:text-properties officeooo:rsid="00036f7e"/>
    </style:style>
    <style:style style:name="T175" style:family="text">
      <style:text-properties officeooo:rsid="00050ce1"/>
    </style:style>
    <style:style style:name="T176" style:family="text">
      <style:text-properties style:font-name-asian="Times New Roman1" style:language-asian="it" style:country-asian="IT" style:font-name-complex="Arial2"/>
    </style:style>
    <style:style style:name="T177" style:family="text">
      <style:text-properties fo:color="#000080" style:font-name="Trebuchet MS" fo:font-size="12pt" fo:language="zxx" fo:country="none" style:text-underline-style="solid" style:text-underline-width="auto" style:text-underline-color="font-color" officeooo:rsid="0009ece3" style:letter-kerning="true" style:font-name-asian="Arial Unicode MS1" style:font-size-asian="12pt" style:language-asian="zxx" style:country-asian="none" style:font-name-complex="Calibri1" style:font-size-complex="12pt" style:language-complex="zxx" style:country-complex="non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frame draw:style-name="fr1" draw:name="Cornice1" text:anchor-type="char" svg:x="-0.03cm" svg:y="0.039cm" svg:width="6.539cm" svg:height="3.193cm" draw:z-index="0"><draw:text-box><text:p text:style-name="P114">Da apporre fisicamente <text:s/>in questo riquadro</text:p><text:p text:style-name="P113">Marca da bollo </text:p><text:p text:style-name="P112">(*) vedi note</text:p><text:p text:style-name="P112"><text:s/>avvertenze</text:p></draw:text-box></draw:frame><text:span text:style-name="T1"><text:tab/><text:tab/></text:span><text:span text:style-name="T2"><text:tab/><text:tab/><text:tab/></text:span><text:span text:style-name="T3">ALLEGATO B</text:span><text:span text:style-name="T2"><text:tab/><text:tab/></text:span></text:p>
      <text:p text:style-name="P11"/>
      <text:p text:style-name="P11"/>
      <text:p text:style-name="P17"><text:span text:style-name="T5"><text:tab/><text:tab/><text:tab/> <text:s text:c="2"/><text:tab/><text:tab/> <text:s text:c="3"/><text:tab/><text:tab/><text:tab/><text:tab/><text:tab/></text:span><text:span text:style-name="T21">AL COMUNE DI TODI</text:span></text:p>
      <text:h text:style-name="P118" text:outline-level="4"><text:span text:style-name="T23"><text:s text:c="81"/>Se</text:span><text:span text:style-name="T25">ttore</text:span><text:span text:style-name="T23"> </text:span><text:span text:style-name="T22">7</text:span><text:span text:style-name="T23">° - Urbanistica, SUAPE</text:span></text:h>
      <text:p text:style-name="P12"><text:s text:c="85"/>U.O. Sviluppo Economico </text:p>
      <text:p text:style-name="P14"/>
      <text:p text:style-name="P13"/>
      <text:p text:style-name="P101"><text:span text:style-name="T92">Oggetto: DOMANDA DI PARTECIPAZIONE ALLA PROCEDURA DI SELEZIONE PER L'ASSEGNAZIONE ANNUALE DI POSTEGGIO </text:span><text:span text:style-name="T61">IN OCCASIONE DELLA FIERA:</text:span><text:span text:style-name="T163"> </text:span><text:span text:style-name="T164">(flaggare la denominazione della fiera/e cui si intende partecipare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span text:style-name="T165"><text:s text:c="2"/></text:span><text:span text:style-name="T170">□</text:span><text:span text:style-name="T172"> </text:span><text:span text:style-name="T167">FIERA </text:span><text:span text:style-name="T122">DI SAN </text:span><text:span text:style-name="T123">GIUSEPPE </text:span><text:span text:style-name="T124">( </text:span><text:span text:style-name="T125">19</text:span><text:span text:style-name="T124"> marzo 202</text:span><text:span text:style-name="T125">3</text:span><text:span text:style-name="T124">) </text:span></text:p>
            <text:p text:style-name="P35"><text:span text:style-name="T114">(</text:span><text:span text:style-name="T113">s</text:span><text:span text:style-name="T114">cadenza </text:span><text:span text:style-name="T115">termine </text:span><text:span text:style-name="T114">presentazione istanza </text:span><text:span text:style-name="T117">5 </text:span><text:span text:style-name="T114">febbraio 202</text:span><text:span text:style-name="T116">3</text:span><text:span text:style-name="T114">)</text:span></text:p>
          </table:table-cell>
        </table:table-row>
        <table:table-row>
          <table:table-cell table:style-name="Tabella2.A1" office:value-type="string">
            <text:p text:style-name="P27"><text:span text:style-name="T165"><text:s/></text:span><text:span text:style-name="T169"><text:s/></text:span><text:span text:style-name="T168">□</text:span><text:span text:style-name="T165"> FIERA DELLA CONSOLAZIONE (8 settembre 202</text:span><text:span text:style-name="T166">3</text:span><text:span text:style-name="T165">)</text:span></text:p>
            <text:p text:style-name="P35"><text:span text:style-name="T113">(scadenza </text:span><text:span text:style-name="T115">termine </text:span><text:span text:style-name="T113">presentazione istanza </text:span><text:span text:style-name="T114">10 luglio</text:span><text:span text:style-name="T113"> 202</text:span><text:span text:style-name="T116">3</text:span><text:span text:style-name="T114">)</text:span></text:p>
          </table:table-cell>
        </table:table-row>
        <table:table-row>
          <table:table-cell table:style-name="Tabella2.A1" office:value-type="string">
            <text:p text:style-name="P27"><text:span text:style-name="T171"><text:s/></text:span><text:span text:style-name="T165"><text:s/></text:span><text:span text:style-name="T168">□</text:span><text:span text:style-name="T172"> FIERA DI SAN MARTINO (11 novembre 202</text:span><text:span text:style-name="T173">3</text:span><text:span text:style-name="T172">)</text:span></text:p>
            <text:p text:style-name="P26"><text:span text:style-name="T113">(</text:span><text:span text:style-name="T118">scadenza </text:span><text:span text:style-name="T119">termine </text:span><text:span text:style-name="T118">presentazione istanza </text:span><text:span text:style-name="T120">12 settembre</text:span><text:span text:style-name="T118"> 202</text:span><text:span text:style-name="T121">3</text:span><text:span text:style-name="T114">)</text:span></text:p>
          </table:table-cell>
        </table:table-row>
        <table:table-row>
          <table:table-cell table:style-name="Tabella2.A1" office:value-type="string">
            <text:p text:style-name="P27"/>
          </table:table-cell>
        </table:table-row>
      </table:table>
      <text:p text:style-name="P30"/>
      <text:p text:style-name="P15"/>
      <text:p text:style-name="P93">Il sottoscritto<text:tab/>_________________________________________________________________</text:p>
      <text:p text:style-name="P93"/>
      <text:p text:style-name="P93">nato a ___________________________ il _______________ nazionalità__________________</text:p>
      <text:p text:style-name="P106">residente in ___________________________ Via ____________________________ n. _____ <text:tab/></text:p>
      <text:p text:style-name="P106">Codice Fiscale ____________________________ Partita lva____________________________</text:p>
      <text:p text:style-name="P107">Numero iscrizione al Registro lmprese ______________________________________________</text:p>
      <text:p text:style-name="P107">presso la CCIAA di _____________________________________________________________</text:p>
      <text:p text:style-name="P93">Telefono _____________________________ Cell. ____________________________________ </text:p>
      <text:p text:style-name="P106">Casella PEC ___________________________@_____________________________________</text:p>
      <text:p text:style-name="P106">nella sua qualità di:</text:p>
      <text:p text:style-name="P96"><text:bookmark text:name="_GoBack"/></text:p>
      <text:p text:style-name="P97"><field:fieldmark text:name="__Fieldmark__212_4178354120" field:type="vnd.oasis.opendocument.field.FORMCHECKBOX"/><text:span text:style-name="T13"><text:tab/>titolare della omonima ditta individuale</text:span></text:p>
      <text:p text:style-name="P96"/>
      <text:p text:style-name="P100"><field:fieldmark text:name="__Fieldmark__220_4178354120" field:type="vnd.oasis.opendocument.field.FORMCHECKBOX"/><text:span text:style-name="T14"><text:tab/>l</text:span><text:span text:style-name="T13">egale rappresentante della <text:s/>società ___________________________________________</text:span></text:p>
      <text:p text:style-name="P94"><text:s text:c="6"/><text:tab/>avente sede _____________________________________________________________</text:p>
      <text:p text:style-name="P109">CF/P.IVA ________________________________________________________________</text:p>
      <text:p text:style-name="P109"><text:s/>Nr. di iscrizione al Registro lmprese _____________________del ___________________</text:p>
      <text:p text:style-name="P95">CHIEDE</text:p>
      <text:p text:style-name="P100"><text:soft-page-break/><text:span text:style-name="T13">di essere ammesso a partecipare alla selezione per l'assegnazione annuale di posteggio <text:s/>nella/</text:span><text:span text:style-name="T16">nelle</text:span><text:span text:style-name="T13"> </text:span><text:span text:style-name="T8">________________________________________________________________________</text:span><text:span text:style-name="T13">, a cadenza ANNUALE, prevista/</text:span><text:span text:style-name="T16">e </text:span><text:span text:style-name="T13"><text:s/>per il giorno di </text:span><text:span text:style-name="T15">____________________________________</text:span><text:span text:style-name="T13">;</text:span></text:p>
      <text:p text:style-name="P93"/>
      <table:table table:name="Tabella1" table:style-name="Tabella1">
        <table:table-column table:style-name="Tabella1.A"/>
        <table:table-row table:style-name="Tabella1.1">
          <table:table-cell table:style-name="Tabella1.A1" table:number-rows-spanned="2" office:value-type="string">
            <text:p text:style-name="P16">A tale fine il sottoscritto, consapevole che le dichiarazioni mendaci, la falsità negli atti e l'uso di atti falsi comportano l'applicazione delle sanzioni penali previste dall'art. 76 D.P.R. 445/00, </text:p>
          </table:table-cell>
        </table:table-row>
        <table:table-row table:style-name="Tabella1.2">
          <table:covered-table-cell/>
        </table:table-row>
      </table:table>
      <text:p text:style-name="P108">DICHIARA, a pena di inammissibilità della domanda:</text:p>
      <text:list xml:id="list1112092982" text:style-name="WWNum3">
        <text:list-header>
          <text:p text:style-name="P149">1) <text:span text:style-name="T29">di appartenere alla seguente categoria:</text:span></text:p>
          <text:p text:style-name="P149"><text:span text:style-name="T32">□ </text:span><text:span text:style-name="T33">operatore commerciale;</text:span></text:p>
          <text:p text:style-name="P149"><text:span text:style-name="T32">□ </text:span><text:span text:style-name="T33">produttore agricolo/imprenditore agricolo di cui al D.Lgs. 228/2001</text:span><text:span text:style-name="T34"> </text:span></text:p>
          <text:p text:style-name="P149"><text:span text:style-name="T32">□ </text:span><text:span text:style-name="T33">soggetto appartenente alle categorie disagiate</text:span><text:span text:style-name="T34"> </text:span><text:span text:style-name="T35">ex l. 104/92 </text:span></text:p>
          <text:p text:style-name="P149"><text:span text:style-name="T32">□ </text:span><text:span text:style-name="T33">associazioni commercio equo e solidale</text:span></text:p>
        </text:list-header>
        <text:list-item>
          <text:p text:style-name="P150">di essere in possesso dei requisiti morali prescritti dalla vigente legislazione statale e regionale e che nei propri confronti non sussistono cause di decadenza o sospensione previste dal d.lgs. 159/2011, articolo 67;</text:p>
        </text:list-item>
        <text:list-item>
          <text:p text:style-name="P150">solo in caso di società: che le persone sotto elencate sono in possesso dei requisiti morali prescritti dalla vigente normativa statale e regionale e che nei propri confronti non sussistono cause di decadenza o sospensione previste dal d.lgs. 159/2011, articolo 67:</text:p>
        </text:list-item>
      </text:list>
      <text:p text:style-name="P77">-legale rappresentante: ___________________________________________________________</text:p>
      <text:p text:style-name="P76"><text:span text:style-name="T36">- socio:</text:span><text:span text:style-name="T37">_______________________________________________________________________</text:span></text:p>
      <text:p text:style-name="P76">- socio:________________________________________________________________</text:p>
      <text:p text:style-name="P79"><text:span text:style-name="T36">- socio:</text:span><text:span text:style-name="T37">_______________________________________________________________________</text:span></text:p>
      <text:p text:style-name="P80"/>
      <text:p text:style-name="P81"><text:span text:style-name="T49">Per ciascuno dei sopraelencati legali rappresentanti/</text:span><text:span text:style-name="T50">soci</text:span><text:span text:style-name="T49"> si allega relativa autodichiarazione sulla ricorrenza dei prescritti requisiti morali e sull’assenza di cause preclusive di cui alla vigente normativa antimafia </text:span><text:span text:style-name="T48">(ALLEGATO A)</text:span></text:p>
      <text:p text:style-name="P50"/>
      <text:p text:style-name="P50">- preposto:______________________________________________________________________</text:p>
      <text:p text:style-name="P98"><text:span text:style-name="T24"><text:s text:c="2"/></text:span><text:span text:style-name="T54"><text:s/></text:span></text:p>
      <text:p text:style-name="P98"><text:span text:style-name="T54">si allega relativa autodichiarazione del preposto (allegato B) sulla ricorrenza dei <text:s/>prescritti requisiti morali e sull’assenza di cause preclusive di cui alla vigente normativa </text:span><text:span text:style-name="T55">antimafia.</text:span></text:p>
      <text:p text:style-name="P77"/>
      <text:p text:style-name="P77">|__| di essere invalido come da certificato n. _______________ del ________________ rilasciato da ____________ </text:p>
      <text:p text:style-name="P82"/>
      <text:p text:style-name="P77"><text:span text:style-name="T38"></text:span><text:span text:style-name="T36"> </text:span><text:span text:style-name="T39">ai fini del controllo della REGOLARITA’ CONTRIBUTIVA:</text:span></text:p>
      <text:p text:style-name="P83"/>
      <text:p text:style-name="P77"><text:span text:style-name="T95">☐</text:span><text:span text:style-name="T96"> <text:s/></text:span><text:span text:style-name="T97">che l’impresa è iscritta all’INPS con numero matricola azienda ___________________</text:span></text:p>
      <text:p text:style-name="P77">oppure:</text:p>
      <text:p text:style-name="P77"><text:span text:style-name="T98">☐ </text:span><text:span text:style-name="T99">che l’impresa è iscritta all’INAIL con numero matricola azienda ______________________</text:span></text:p>
      <text:p text:style-name="P77">oppure:</text:p>
      <text:p text:style-name="P154"/>
      <text:p text:style-name="P77"><text:span text:style-name="T98">☐</text:span><text:span text:style-name="T100"> </text:span><text:span text:style-name="T102"><text:s/></text:span><text:span text:style-name="T103">che l’impresa non è iscritta all’INPS/ </text:span><text:span text:style-name="T105">INAIL</text:span><text:span text:style-name="T103"> per i </text:span><text:span text:style-name="T104">seguenti motivi</text:span></text:p>
      <text:list xml:id="list274239616" text:style-name="WW8Num4">
        <text:list-header>
          <text:p text:style-name="P139"><text:soft-page-break/><text:span text:style-name="T108">☐ </text:span><text:span text:style-name="T53">Di non essere soggetto all’iscrizione INPS come lavoratore autonomo in quanto esercita solo saltuariamente l’attività di commercio su aree pubbliche senza dipendenti né collaboratori familiari ed esercita in modo prevalente e a tempo pieno l’attività di</text:span><text:span text:style-name="T93">___________________________________ </text:span><text:span text:style-name="T94">(per es.: lavoratore dipendente)</text:span></text:p>
        </text:list-header>
      </text:list>
      <text:p text:style-name="P28"/>
      <text:list xml:id="list91614418658638" text:continue-numbering="true" text:style-name="WW8Num4">
        <text:list-header>
          <text:p text:style-name="P140"><text:span text:style-name="T126">☐ </text:span>Di non essere soggetto ad iscrizione all’ INAIL come lavoratore autonomo in quanto esercita l’attività di commercio su aree pubbliche senza dipendenti né collaboratori familiari</text:p>
        </text:list-header>
      </text:list>
      <text:p text:style-name="P29"/>
      <text:list xml:id="list91615046502091" text:continue-numbering="true" text:style-name="WW8Num4">
        <text:list-header>
          <text:p text:style-name="P151"><text:span text:style-name="T106">☐ </text:span><text:span text:style-name="T105">Altro da specificare __________________________________________________</text:span></text:p>
        </text:list-header>
      </text:list>
      <text:p text:style-name="P103"/>
      <text:p text:style-name="P77"><text:span text:style-name="T38"></text:span><text:span text:style-name="T36"> di essere titolare di:</text:span></text:p>
      <text:p text:style-name="P77"><text:span text:style-name="T41">[ <text:s/>] <text:s/></text:span><text:span text:style-name="T36"><text:s/>autorizzazione per il commercio su A.P. di tipo ……………….</text:span><text:span text:style-name="T42"> </text:span><text:span text:style-name="T127">(A su posteggio, B itinerante)</text:span><text:span text:style-name="T36"> n.________ rilasciata dal Comune di____________________________ in data _____________;</text:span></text:p>
      <text:p text:style-name="P77"><text:span text:style-name="T30">[ <text:s/>] <text:s text:c="2"/>comunicazione ai vendita di prodotti agricoli ai sensi dell</text:span><text:span text:style-name="T33">’articolo 4 del d.lgs. 228/2001</text:span></text:p>
      <text:p text:style-name="P77">inoltrata al Comune di ____________________ in data ____________</text:p>
      <text:p text:style-name="P77">per la vendita dei prodotti previsti nel</text:p>
      <text:p text:style-name="P77"/>
      <text:p text:style-name="P87">[ <text:s/>] <text:s/>SETTORE ALIMENTARE <text:s text:c="2"/>- [ <text:s/>] <text:s/>SETTORE ALIMENTARE CON SOMMINISTRAZIONE <text:s text:c="2"/></text:p>
      <text:p text:style-name="P87"><text:s text:c="3"/>[ <text:s/>] <text:s/>SETTORE NON ALIMENTARE</text:p>
      <text:p text:style-name="P77"/>
      <text:p text:style-name="P86">Merceologie trattate in via esclusiva o prevalente*: </text:p>
      <text:p text:style-name="P18">______________________________________________________________________________</text:p>
      <text:p text:style-name="P20"/>
      <text:p text:style-name="P88"><text:span text:style-name="T33">(*) </text:span><text:span text:style-name="T51">Nella fiera <text:s/></text:span><text:span text:style-name="T52">di San Giueppe e </text:span><text:span text:style-name="T51"><text:s/>della Consolazione ai sensi del Regolamento Comunale approvato con deliberazione C.C. n. 55/2010, è ammessa <text:s/>la vendita dei seguenti prodotti:</text:span></text:p>
      <text:p text:style-name="P89"/>
      <text:p text:style-name="P90">Prodotti alimentari tipici umbri; Prodotti alimentari (porchetta, dolciumi, noccioline e simili); Materiale foto – cine usato e da collezione; Libri e riviste usati e da collezione; Ceste e vimini per uso domestico e campagna; Oggettistica e bigiotteria; <text:s/>Erboristeria - miele e suoi derivati; Giocattoli e modellismo; <text:s/>Opere di pittura scultura, grafica e <text:s/>antiquariato; <text:s/>Oggetti usati e anticherie; <text:s text:c="2"/>Numismatica, filatelia e articoli vari per collezione; Ceramiche e terrecotte per la casa e la cucina; <text:s/>Articoli di ferramenta, utensileria e coltelleria; <text:s/>composizioni floreali, fiori secchi coltivati, raccolti, seccati e utilizzati artisticamente.</text:p>
      <text:p text:style-name="P92"/>
      <text:p text:style-name="P91"><text:span text:style-name="T38"></text:span><text:span text:style-name="T36"> di autorizzare il consenso per il trattamento dei dati personali ai fini dell'espletamento della procedura di selezione a norma </text:span>dell’art.13 <text:span text:style-name="T140">Regolamento UE 2016/679 preso atto dell’informativa al punto 10. dell’avviso di bando; <text:s/></text:span></text:p>
      <text:p text:style-name="P111"/>
      <text:p text:style-name="P102"><text:span text:style-name="T10">AI FINI DELLE PRIORITA' INDIVIDUATE </text:span><text:span text:style-name="T9">DALL’AVVISO </text:span><text:span text:style-name="T10">INOLTRE:</text:span></text:p>
      <text:list xml:id="list91614563705974" text:continue-list="list1112092982" text:style-name="WWNum3">
        <text:list-item>
          <text:p text:style-name="P132">di essere iscritto al Registro delle Imprese per attività di esercizio del commercio sulle aree pubbliche dal _____________________________;</text:p>
        </text:list-item>
        <text:list-item>
          <text:p text:style-name="P133"><text:span text:style-name="T13">di essere subentrato in data <text:s/>____________ a _________________________________ titolare di posteggio nella summenzionata FIERA; <text:s text:c="3"/></text:span><text:span text:style-name="T128">(%)</text:span><text:span text:style-name="T129"> note in avvertenze 2</text:span></text:p>
        </text:list-item>
        <text:list-item>
          <text:p text:style-name="P134">di avere partecipato alle seguenti edizioni della Fiera oggetto dell’istanza:</text:p>
        </text:list-item>
      </text:list>
      <text:p text:style-name="P91"><text:soft-page-break/>numero di presenze pregresse pari a (specificare il numero in cifre e lettere) <text:s text:c="7"/>…………………………………………………..…………..;</text:p>
      <text:list xml:id="list3579707434" text:style-name="L1">
        <text:list-header>
          <text:p text:style-name="P152"><text:span text:style-name="T98">☐</text:span><text:span text:style-name="T143"> </text:span>Di aver assolto al pagamento dell’imposta di bollo con 2 marche da bollo da € 16,00 ciascuna, di cui si riportano i numeri di serie identificativi (le marche da bollo utilizzate saranno annullate e conservate in originale):</text:p>
          <text:p text:style-name="P152"/>
          <text:p text:style-name="P155"><text:span text:style-name="T64">1) </text:span><text:span text:style-name="T67"><text:s/>Marca da € 16,00 </text:span><text:span text:style-name="T91">per la domanda*</text:span><text:span text:style-name="T67">, numero seriale _____________________ data____________ </text:span><text:span text:style-name="T62"><text:s/></text:span><text:span text:style-name="T56"><text:s/></text:span><text:span text:style-name="T57">(</text:span><text:span text:style-name="T58">da apporre fisicamente nell’apposito riquadro sul presente modulo)</text:span></text:p>
          <text:p text:style-name="P155"><text:span text:style-name="T63">2) </text:span><text:span text:style-name="T59"><text:s/>Marca da € 16,00 per </text:span><text:span text:style-name="T84">rilascio concessione/autorizzazione</text:span><text:span text:style-name="T59">, numero seriale _____________________ data____________;</text:span></text:p>
        </text:list-header>
      </text:list>
      <text:p text:style-name="P78"><text:s text:c="3"/></text:p>
      <text:p text:style-name="P78"><text:s text:c="3"/></text:p>
      <text:p text:style-name="P84">DICHIARA INFINE</text:p>
      <text:p text:style-name="P85"/>
      <text:list xml:id="list91614734393529" text:continue-list="list91614563705974" text:style-name="WWNum3">
        <text:list-item>
          <text:p text:style-name="P124"><text:span text:style-name="T59">di avere preso visione </text:span><text:span text:style-name="T27">dell’ Avviso </text:span><text:span text:style-name="T59">pubblico e di accettarlo in ogni sua parte;</text:span></text:p>
        </text:list-item>
        <text:list-item>
          <text:p text:style-name="P135">di essere consapevole, ai sensi degli articoli 75 e 76 del D.P.R. 445/2000, che nel caso in cui la domanda contenga false o mendaci dichiarazioni, fatte salve le sanzioni previste dal Codice Penale, essa verrà annullata d'ufficio e in toto ai sensi delle vigenti disposizioni di legge;</text:p>
        </text:list-item>
        <text:list-item>
          <text:p text:style-name="P135">di rispettare le disposizione igienico sanitarie previste per l'avvio e l'esercizio dell'attività di commercio su area pubblica.</text:p>
        </text:list-item>
        <text:list-item>
          <text:p text:style-name="P125"><text:span text:style-name="T106">☐</text:span><text:span text:style-name="T36"><text:tab/>di NON avere INSTALLATO<text:tab/><text:tab/><text:tab/> </text:span><text:span text:style-name="T106">☐</text:span><text:span text:style-name="T36"><text:tab/>di AVERE INSTALLATO</text:span></text:p>
          <text:p text:style-name="P119">BOMBOLE DI GPL PER L'ALIMENTAZIONE DI APPARECCHI PER COTTURA O IL RISCALDAMENTO DI ALIMENTI DI TIPO PROFESSIONALE A BORDO DELL’AUTONEGOZIO <text:s/>con capacità pari a ___________________ kg;</text:p>
        </text:list-item>
        <text:list-item>
          <text:p text:style-name="P125">di rispettare le vigenti norme in materia di sicurezza con riferimento a:</text:p>
          <text:list>
            <text:list-item>
              <text:p text:style-name="P126">obbligo di dotazione di estintore a polvere da 6 kg. con potenza estinguente 34A 233 B-C;</text:p>
            </text:list-item>
            <text:list-item>
              <text:p text:style-name="P127">divieto di detenzione nell’ambito del singolo banco o autonegozio di quantitativi di GPL in utilizzo e deposito superiori a 75 kg;</text:p>
            </text:list-item>
          </text:list>
        </text:list-item>
      </text:list>
      <text:list xml:id="list3070971476" text:style-name="L2">
        <text:list-item>
          <text:p text:style-name="P120"><text:span text:style-name="T42">di allegare </text:span><text:span text:style-name="T40">a pena di inammissibilità della domanda</text:span><text:span text:style-name="T36">:</text:span></text:p>
        </text:list-item>
        <text:list-item>
          <text:p text:style-name="P122">Copia documento identità in corso di validità;</text:p>
        </text:list-item>
        <text:list-item>
          <text:p text:style-name="P121"><text:span text:style-name="T144">permesso di soggiorno (se cittadino extracomunitario)</text:span><text:span text:style-name="T111">.</text:span></text:p>
        </text:list-item>
        <text:list-item>
          <text:p text:style-name="P121">Allegato A “dichiarazione sostitutiva dell’atto di notorietà” in caso di società;</text:p>
        </text:list-item>
        <text:list-item>
          <text:p text:style-name="P121"><text:span text:style-name="T111">Allegato B “dichiarazione del legale rappresentante o preposto” </text:span><text:span text:style-name="T101">(esercente la vendita e/o la somministrazione di alimenti e bevande</text:span><text:span text:style-name="T111">);</text:span></text:p>
        </text:list-item>
        <text:list-item>
          <text:p text:style-name="P121">quietanza versamento diritti segreteria pari ad euro 18,00 per <text:span text:style-name="T145">domanda </text:span>concessione temporanea di posteggio <text:span text:style-name="T174">per ciascuna fiera</text:span>:</text:p>
          <text:p text:style-name="P123"><text:soft-page-break/><text:span text:style-name="T109">☐ <text:s/></text:span><text:span text:style-name="T59">mediante bonifico bancario a favore del conto di tesoreria codice IBAN </text:span><text:span text:style-name="T60">IT 47 I 01030 38701 000000339805</text:span><text:span text:style-name="T59">, intestato a Comune di Todi, Servizio Tesoreria – presso Banca Montepaschi di Siena S.p.A. <text:s/>– Todi (PG), specificando nella causale “ Diritti di Segreteria” ed altresì indicando la tipologia della pratica;</text:span></text:p>
        </text:list-item>
        <text:list-item>
          <text:p text:style-name="P123"><text:span text:style-name="T112"><text:s/></text:span><text:span text:style-name="T110">Copia dell’atto notarile con relativa SCIA di reintestazione (solo in caso di subingresso). </text:span></text:p>
        </text:list-item>
      </text:list>
      <text:list xml:id="list2539244786" text:style-name="L3">
        <text:list-header>
          <text:p text:style-name="P136"><text:s text:c="10"/></text:p>
          <text:p text:style-name="P128"><text:span text:style-name="T38"></text:span><text:span text:style-name="T106"> <text:s/></text:span><text:span text:style-name="T45"><text:s/>di eleggere per la pratica il domicilio elettr</text:span><text:span text:style-name="T46">onico</text:span><text:span text:style-name="T45"> </text:span></text:p>
          <text:p text:style-name="P130"/>
        </text:list-header>
        <text:list-item>
          <text:p text:style-name="P128"><text:span text:style-name="T43">PEC:</text:span><text:span text:style-name="T45"> ____________________</text:span><text:span text:style-name="T43">@</text:span><text:span text:style-name="T45">_____________ </text:span></text:p>
          <text:p text:style-name="P131"/>
          <text:p text:style-name="P137"><text:span text:style-name="T107"><text:s text:c="5"/></text:span><text:span text:style-name="T106">☐ <text:s/></text:span><text:span text:style-name="T45">c</text:span><text:span text:style-name="T44">ontatti informali obbligatori</text:span><text:span text:style-name="T45">: <text:s/></text:span><text:span text:style-name="T47"></text:span><text:span text:style-name="T45">cell. ____________________________________</text:span></text:p>
          <text:p text:style-name="P136"/>
          <text:p text:style-name="P137"><text:span text:style-name="T45"><text:s text:c="3"/></text:span><text:span text:style-name="T47"></text:span><text:span text:style-name="T45"> indirizzo mail: __________________________@________________</text:span></text:p>
          <text:p text:style-name="P136"><text:s text:c="10"/></text:p>
          <text:p text:style-name="P153"><text:s text:c="5"/></text:p>
          <text:p text:style-name="P153">Data _________________ <text:s text:c="41"/>Firma ___________________________</text:p>
          <text:p text:style-name="P129"><text:tab/><text:tab/><text:tab/><text:tab/><text:tab/><text:tab/><text:tab/> <text:s text:c="9"/></text:p>
          <text:p text:style-name="P141"/>
        </text:list-item>
      </text:list>
      <text:p text:style-name="P21"/>
      <text:p text:style-name="P25"><text:span text:style-name="T130">AVVERTENZE </text:span><text:span text:style-name="T134">ED</text:span><text:span text:style-name="T130"> ISTRUZIONI – </text:span><text:span text:style-name="T132">MANIFESTAZIONI FIERISTICHE</text:span><text:span text:style-name="T131"> <text:s/></text:span><text:span text:style-name="T130">202</text:span><text:span text:style-name="T135">3</text:span></text:p>
      <text:p text:style-name="P22"/>
      <text:p text:style-name="P97"><text:span text:style-name="T67">Modello di richiesta</text:span><text:span text:style-name="T82"> allegato B</text:span><text:span text:style-name="T67"> al “</text:span><text:span text:style-name="T87">AVVISO</text:span><text:span text:style-name="T81"> PUBBLICO PER L’ANNUALE ASSEGNAZIONE DI POSTEGGI </text:span><text:span text:style-name="T86">IN OCCASIONE </text:span><text:span text:style-name="T87">DELLA </text:span><text:span text:style-name="T81">FIERA </text:span><text:span text:style-name="T86">DI SAN GIUSEPPE, </text:span><text:span text:style-name="T85">DELLA CONSOLAZIONE </text:span><text:span text:style-name="T86">E DI SAN MARTINO</text:span><text:span text:style-name="T81"> PER L’ANNO 202</text:span><text:span text:style-name="T90">3 </text:span><text:span text:style-name="T81">in pubblicazione dal </text:span><text:span text:style-name="T89">19</text:span><text:span text:style-name="T81">/0</text:span><text:span text:style-name="T87">1</text:span><text:span text:style-name="T81">/202</text:span><text:span text:style-name="T89">3</text:span><text:span text:style-name="T81">.</text:span></text:p>
      <text:p text:style-name="P77"/>
      <text:p text:style-name="P97"><text:span text:style-name="T67">Il presente modello potrà essere utilizzato </text:span><text:span text:style-name="T66">applicando</text:span><text:span text:style-name="T67"> la marca da bollo </text:span><text:span text:style-name="T72">e </text:span><text:span text:style-name="T68">autocertificando nella domanda il numero seriale della marca da bollo</text:span><text:span text:style-name="T67">;</text:span></text:p>
      <text:p text:style-name="P142"/>
      <text:p text:style-name="P31"><text:span text:style-name="T6">E’ importante che gli interessati seguano le disposizioni e/o indicazioni che saranno pubblicate sul sito del Comune, alle news </text:span><text:span text:style-name="T7">SEZIONE AVVISI-</text:span></text:p>
      <text:p text:style-name="P14"><text:s text:c="2"/></text:p>
      <text:p text:style-name="P51"><text:span text:style-name="T17">TERMINE DI PRESENTAZIONE:</text:span><text:span text:style-name="T147"> </text:span><text:span text:style-name="T130">tassativamente</text:span><text:span text:style-name="T147"> </text:span><text:span text:style-name="T130">entro </text:span><text:span text:style-name="T133">le date indicate in oggetto per le rispettive manifestazioni fieristiche</text:span></text:p>
      <text:p text:style-name="P23"/>
      <text:p text:style-name="P52"><text:span text:style-name="T4">MODALITA’ DI PRESENTAZIONE accettate</text:span><text:span text:style-name="T146">:</text:span></text:p>
      <text:list xml:id="list2265817420" text:style-name="WWNum6">
        <text:list-item>
          <text:p text:style-name="P144"><text:span text:style-name="T6"><text:s/></text:span><text:span text:style-name="T12">INVIO </text:span><text:span text:style-name="T148">da PEC</text:span><text:span text:style-name="T12"> a </text:span><text:span text:style-name="T148">PEC</text:span><text:span text:style-name="T12"> </text:span><text:span text:style-name="T6">: </text:span><text:a xlink:type="simple" xlink:href="mailto:comune.todi@postacert.umbria.it" text:style-name="Internet_20_link" text:visited-style-name="Visited_20_Internet_20_Link"><text:span text:style-name="T11">comune.todi@postacert.umbria.it</text:span></text:a></text:p>
        </text:list-item>
      </text:list>
      <text:p text:style-name="P115"><text:s text:c="3"/>In questo caso la domanda deve essere allegata in PDF, firmata digitalmente oppure con firma olografa e copia della carta d’identità del richiedente. Copia cartaceo della domanda in originale dovrà essere in possesso dell’operatore sul posto alla data della Fiera;</text:p>
      <text:list xml:id="list91614403148152" text:continue-numbering="true" text:style-name="WWNum6">
        <text:list-item>
          <text:p text:style-name="P145"><text:span text:style-name="T20">Spedizione postale</text:span><text:span text:style-name="T4"> all’indirizzo </text:span><text:span text:style-name="T18">del Comu</text:span><text:span text:style-name="T19">n</text:span><text:span text:style-name="T18">e</text:span><text:span text:style-name="T4"> </text:span><text:span text:style-name="T19">(Piazza del Popolo, n. 29 06059 TODI) </text:span><text:span text:style-name="T4">entro il termine suddetto con modalità di RACCOMANDATA con Ricevuta di Ritorno (la spedizione in corso normale è a totale rischio del presentatore in caso di ritardi, disservizi o mancanze)</text:span></text:p>
        </text:list-item>
      </text:list>
      <text:p text:style-name="P24"/>
      <text:p text:style-name="P116">AVVERTENZE - NOTE</text:p>
      <text:p text:style-name="P105">note (%): </text:p>
      <text:list xml:id="list2091474925" text:style-name="L4">
        <text:list-item>
          <text:p text:style-name="P156"><text:soft-page-break/><text:span text:style-name="T151">L</text:span><text:span text:style-name="T150">’anzianità acquisita nella Fiera è riferita al titolo con il quale si è operato nella Fiera (N° di autorizzazione utilizzata per la richiesta/partecipazione/presenza</text:span><text:span text:style-name="T152">) ; analogamente </text:span><text:span text:style-name="T150">i diritti di presenza sono attribuiti sulla base del titolo utilizzato per la domanda, lo svolgimento dell’attività nel posto assegnato e/o il titolo esibito alle operazioni di spunta. <text:s/></text:span></text:p>
        </text:list-item>
        <text:list-item>
          <text:p text:style-name="P156"><text:span text:style-name="T109"><text:s/></text:span><text:span text:style-name="T67">La mancata indicazione di domicilio elettronico valido ai sensi di legge a garanzia della possibilità di comunicazioni elettroniche tempestive e sicure può precludere al richiedente la possibilità di conformazione della domanda ai fini di validità della stessa, Il Comune non darà alcun seguito a domande incomplete od irregolari e non presentate con le dichiarazioni ed i dati richiesti.</text:span></text:p>
        </text:list-item>
        <text:list-item>
          <text:p text:style-name="P156"><text:span text:style-name="T67">La pubblicazione all’albo pretorio e sul sito comunale </text:span><text:span text:style-name="T137">entro 30 giorni</text:span><text:span text:style-name="T138"> d</text:span><text:span text:style-name="T137">a</text:span><text:span text:style-name="T138">lla </text:span><text:span text:style-name="T137">scadenza della presentazione</text:span><text:span text:style-name="T138"> delle </text:span><text:span text:style-name="T139">rispettive </text:span><text:span text:style-name="T138">istanze di partecipazione</text:span><text:span text:style-name="T136">,</text:span><text:span text:style-name="T67"> della graduatoria definitiva </text:span><text:span text:style-name="T69">e della planimetria </text:span><text:span text:style-name="T71">della manifestazione </text:span><text:span text:style-name="T65">f</text:span><text:span text:style-name="T71">ieristica</text:span><text:span text:style-name="T69"> nonchè delle modalità di scelta del posteggio</text:span><text:span text:style-name="T67"> ha validità di notifica ai richiedenti, anche in caso di mancata ricezione della comunicazione relativa che sarà effettuata al domicilio elettronico della pratica; non saranno effettuate spedizioni postali della comunicazione.</text:span></text:p>
        </text:list-item>
      </text:list>
      <text:p text:style-name="P32"><text:span text:style-name="T149">(§)Sono fatte salve le variazioni sul numero di posteggi della Fiera e sulle misure e posizionamento degli stessi <text:s/>per effetto di interventi edilizi/urbanistici o di modifiche della circolazione stradale <text:s/>o per sopravvenute cause di pubblico interesse o di forza maggiore .</text:span> </text:p>
      <text:p text:style-name="P77"/>
      <text:p text:style-name="P97"><text:span text:style-name="T82">Ufficio del Procedimento</text:span><text:span text:style-name="T67"> : U.O. </text:span><text:span text:style-name="T74">Svilupp</text:span><text:span text:style-name="T75">o</text:span><text:span text:style-name="T74"> Economico</text:span><text:span text:style-name="T67"> : Resp. del Procedimento: <text:s/></text:span><text:span text:style-name="T74">Dott.ssa Franca Ottavi </text:span><text:span text:style-name="T78">Tel. dir. </text:span><text:span text:style-name="T79">0758956416</text:span><text:span text:style-name="T78"> <text:s text:c="3"/>mail: <text:s/></text:span><text:a xlink:type="simple" xlink:href="mailto:franca.ottavi@comune.todi.pg.it" text:style-name="Internet_20_link" text:visited-style-name="Visited_20_Internet_20_Link"><text:span text:style-name="T79">franca.ottavi</text:span></text:a><text:a xlink:type="simple" xlink:href="mailto:franca.ottavi@comune.todi.pg.it" text:style-name="Internet_20_link" text:visited-style-name="Visited_20_Internet_20_Link"><text:span text:style-name="Internet_20_link"><text:span text:style-name="T78">@comune.</text:span></text:span></text:a><text:a xlink:type="simple" xlink:href="mailto:franca.ottavi@comune.todi.pg.it" text:style-name="Internet_20_link" text:visited-style-name="Visited_20_Internet_20_Link"><text:span text:style-name="Internet_20_link"><text:span text:style-name="T79">todi.pg.it</text:span></text:span></text:a></text:p>
      <text:p text:style-name="P97"><text:span text:style-name="Internet_20_link"><text:span text:style-name="T67"/></text:span></text:p>
      <text:p text:style-name="P99"><text:span text:style-name="T82">Responsabile </text:span><text:span text:style-name="T83">del Settore </text:span><text:span text:style-name="T88">7</text:span><text:span text:style-name="T83">°</text:span><text:span text:style-name="T70">- </text:span><text:span text:style-name="T73">Urbanistica, </text:span><text:span text:style-name="T76">Svilupp</text:span><text:span text:style-name="T77">o</text:span><text:span text:style-name="T76"> Economico,</text:span><text:span text:style-name="T73"> SUAPE</text:span><text:span text:style-name="T70"> </text:span><text:span text:style-name="T67">: </text:span><text:span text:style-name="T70">Arch. Marco Spaccatini </text:span><text:span text:style-name="T79"><text:s/>Tel. Dir. 0758956</text:span><text:span text:style-name="T80">502</text:span><text:span text:style-name="T79"> <text:s text:c="3"/>mail: <text:s/></text:span><text:a xlink:type="simple" xlink:href="mailto:franca.ottavi@comune.todi.pg.it" text:style-name="Internet_20_link" text:visited-style-name="Visited_20_Internet_20_Link"><text:span text:style-name="T177">m</text:span></text:a><text:span text:style-name="T177">arco.spaccatini</text:span><text:a xlink:type="simple" xlink:href="mailto:franca.ottavi@comune.todi.pg.it" text:style-name="Internet_20_link" text:visited-style-name="Visited_20_Internet_20_Link"><text:span text:style-name="Internet_20_link"><text:span text:style-name="T53">@comune.</text:span></text:span></text:a><text:a xlink:type="simple" xlink:href="mailto:franca.ottavi@comune.todi.pg.it" text:style-name="Internet_20_link" text:visited-style-name="Visited_20_Internet_20_Link"><text:span text:style-name="Internet_20_link"><text:span text:style-name="T53">todi.pg.it</text:span></text:span></text:a></text:p>
      <text:p text:style-name="P77"/>
      <text:p text:style-name="P77"/>
      <text:p text:style-name="P77"/>
      <text:p text:style-name="P104"/>
      <text:p text:style-name="P53">ALLEGATO A</text:p>
      <text:p text:style-name="P54"/>
      <text:p text:style-name="P38">DICHIARAZIONE SUL POSSESSO DEI REQUISITI DA PARTE DEGLI ALTRI SOCI</text:p>
      <text:p text:style-name="P39"/>
      <text:p text:style-name="P49"><text:span text:style-name="T153">Cognome </text:span><text:span text:style-name="T158">____________________ </text:span><text:span text:style-name="T153">Nome</text:span><text:span text:style-name="T158"> __________________________________</text:span><text:span text:style-name="T153"> </text:span></text:p>
      <text:p text:style-name="P49"><text:span text:style-name="T153">C.F. </text:span><text:span text:style-name="T158">|__|__|__|__|__|__|__|__|__|__|__|__|__|__|__|__| </text:span></text:p>
      <text:p text:style-name="P49"><text:span text:style-name="T153">Data di nascita</text:span><text:span text:style-name="T159">|__|__|/|__|__|/|__|__|__|__|</text:span><text:span text:style-name="T153"> Cittadinanza </text:span><text:span text:style-name="T158">_______________________ </text:span></text:p>
      <text:p text:style-name="P42">Sesso: M |__| F |__| </text:p>
      <text:p text:style-name="P49"><text:span text:style-name="T153">Luogo di nascita: Stato </text:span><text:span text:style-name="T158">___________________</text:span><text:span text:style-name="T153"> Provincia </text:span><text:span text:style-name="T158">_________</text:span><text:span text:style-name="T153"> Comune</text:span><text:span text:style-name="T158"> ________________</text:span><text:span text:style-name="T153"> </text:span></text:p>
      <text:p text:style-name="P49"><text:span text:style-name="T153">Residenza: Provincia</text:span><text:span text:style-name="T158"> ____________</text:span><text:span text:style-name="T153"> Comune </text:span><text:span text:style-name="T158">__________________________________________ </text:span></text:p>
      <text:p text:style-name="P49"><text:span text:style-name="T153">Via, Piazza, ecc.</text:span><text:span text:style-name="T158">_____________________________________ </text:span><text:span text:style-name="T153">N. </text:span><text:span text:style-name="T158">_____ </text:span><text:span text:style-name="T153">C.A.P. </text:span><text:span text:style-name="T158">_______________ </text:span></text:p>
      <text:p text:style-name="P43"/>
      <text:p text:style-name="P43">Il sottoscritto/a, in qualità di</text:p>
      <text:p text:style-name="P10"/>
      <text:p text:style-name="P10">SOCIO/A della </text:p>
      <text:p text:style-name="P33"><text:span text:style-name="T157">|__|</text:span><text:span text:style-name="T153"> Società </text:span><text:span text:style-name="T157">_____________________________________________________________________</text:span></text:p>
      <text:p text:style-name="P34"/>
      <text:p text:style-name="P3">Consapevole delle sanzioni penali previste dalla legge per le false dichiarazioni e attestazioni (art. 76 del DPR n. 445 del 2000 e Codice penale), sotto la propria responsabilità,</text:p>
      <text:p text:style-name="P3"/>
      <text:p text:style-name="P6">dichiara</text:p>
      <text:p text:style-name="P6"/>
      <text:list xml:id="list1025612875" text:style-name="Numbering_20_123">
        <text:list-item>
          <text:p text:style-name="P138">di essere in possesso dei requisiti di onorabilità previsti dalla legge;</text:p>
          <text:p text:style-name="P138"/>
        </text:list-item>
        <text:list-item>
          <text:p text:style-name="P13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66"/>
      <text:p text:style-name="P65"/>
      <text:p text:style-name="P17"><text:span text:style-name="T156">Attenzione</text:span><text:span text:style-name="T154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"/>
      <text:p text:style-name="P3"/>
      <text:p text:style-name="P61"><text:span text:style-name="T154">Data</text:span><text:span text:style-name="T157">____________________ <text:s text:c="4"/></text:span><text:span text:style-name="T154"><text:s text:c="9"/></text:span></text:p>
      <text:p text:style-name="P55"/>
      <text:p text:style-name="P61"><text:span text:style-name="T154">Firma</text:span><text:span text:style-name="T157">_________________________________________________</text:span></text:p>
      <text:p text:style-name="P62"/>
      <text:p text:style-name="P67"/>
      <text:p text:style-name="P67"/>
      <text:p text:style-name="P67"><text:soft-page-break/>INFORMATIVA SULLA PRIVACY (ART. 13 del d.lgs. n. 196/2003)</text:p>
      <text:p text:style-name="P68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4"><text:span text:style-name="T155">Finalità del trattamento</text:span><text:span text:style-name="T153">. I dati personali saranno utilizzati dagli uffici nell’ambito del procedimento per il quale la dichiarazione viene resa.</text:span></text:p>
      <text:p text:style-name="P74"><text:span text:style-name="T155">Modalità del trattamento</text:span><text:span text:style-name="T153">. I dati saranno trattati dagli incaricati sia con strumenti cartacei sia con strumenti informatici a disposizione degli uffici. </text:span></text:p>
      <text:p text:style-name="P74"><text:span text:style-name="T155">Ambito di comunicazione</text:span><text:span text:style-name="T15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74"><text:span text:style-name="T155">Diritti</text:span><text:span text:style-name="T15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74"><text:span text:style-name="T153">Titolare del trattamento: SUAPE di </text:span><text:span text:style-name="T26">TODI</text:span></text:p>
      <text:p text:style-name="P68">Il/la sottoscritto/a dichiara di aver letto l’informativa sul trattamento dei dati personali.</text:p>
      <text:p text:style-name="P68"/>
      <text:p text:style-name="P75"><text:span text:style-name="T153">Data</text:span><text:span text:style-name="T157">____________________ <text:s/></text:span><text:span text:style-name="T153"><text:s text:c="12"/></text:span></text:p>
      <text:p text:style-name="P75"><text:span text:style-name="T153">Firma</text:span><text:span text:style-name="T157">____________________________________________________</text:span></text:p>
      <text:p text:style-name="P60"/>
      <text:p text:style-name="P53">ALLEGATO B</text:p>
      <text:p text:style-name="P54"/>
      <text:p text:style-name="P38">DICHIARAZIONE SUL POSSESSO DEI REQUISITI DA PARTE DEL PREPOSTO</text:p>
      <text:p text:style-name="P39"/>
      <text:p text:style-name="P47"><text:span text:style-name="T153">Cognome</text:span><text:span text:style-name="T158"> ____________________</text:span><text:span text:style-name="T153"> Nome </text:span><text:span text:style-name="T158">__________________________________ </text:span></text:p>
      <text:p text:style-name="P47"><text:span text:style-name="T153">C.F. </text:span><text:span text:style-name="T158">|__|__|__|__|__|__|__|__|__|__|__|__|__|__|__|__| </text:span></text:p>
      <text:p text:style-name="P47"><text:span text:style-name="T153">Data di nascita</text:span><text:span text:style-name="T159">|__|__|/|__|__|/|__|__|__|__|</text:span><text:span text:style-name="T153"> Cittadinanza </text:span><text:span text:style-name="T158">_______________________ </text:span></text:p>
      <text:p text:style-name="P47"><text:span text:style-name="T153">Sesso: M </text:span><text:span text:style-name="T158">|__| </text:span><text:span text:style-name="T153">F </text:span><text:span text:style-name="T158">|__| </text:span></text:p>
      <text:p text:style-name="P47"><text:span text:style-name="T153">Luogo di nascita: Stato </text:span><text:span text:style-name="T158">___________________</text:span><text:span text:style-name="T153"> Provincia </text:span><text:span text:style-name="T158">_________</text:span><text:span text:style-name="T153"> Comune </text:span><text:span text:style-name="T158">________________ </text:span></text:p>
      <text:p text:style-name="P47"><text:span text:style-name="T153">Residenza:</text:span><text:span text:style-name="T158"> </text:span><text:span text:style-name="T153">Provincia</text:span><text:span text:style-name="T158"> ____________ </text:span><text:span text:style-name="T153">Comune</text:span><text:span text:style-name="T158"> __________________________________________ </text:span></text:p>
      <text:p text:style-name="P47"><text:span text:style-name="T153">Via, Piazza, ecc.</text:span><text:span text:style-name="T158">_____________________________________</text:span><text:span text:style-name="T153"> N. </text:span><text:span text:style-name="T158">_____ </text:span><text:span text:style-name="T153">C.A.P.</text:span><text:span text:style-name="T158"> _______________ </text:span></text:p>
      <text:p text:style-name="P48"/>
      <text:p text:style-name="P40"/>
      <text:p text:style-name="P40">Il/la sottoscritto/a, in qualità di</text:p>
      <text:p text:style-name="P41"/>
      <text:p text:style-name="P41">PREPOSTO/A della </text:p>
      <text:p text:style-name="P47"><text:span text:style-name="T153">|__| Ditta individuale</text:span><text:span text:style-name="T158"> _______________________________</text:span><text:span text:style-name="T153">in data </text:span><text:span text:style-name="T158">_____________</text:span><text:span text:style-name="T153"> </text:span></text:p>
      <text:p text:style-name="P47"><text:span text:style-name="T153">|__| Società </text:span><text:span text:style-name="T158">_____________________________________</text:span><text:span text:style-name="T153"> <text:s/>in data </text:span><text:span text:style-name="T158">_____________ </text:span></text:p>
      <text:p text:style-name="P40"/>
      <text:p text:style-name="P38"/>
      <text:p text:style-name="P38"/>
      <text:p text:style-name="P7">Consapevole delle sanzioni penali previste dalla legge per le false dichiarazioni e attestazioni (art. 76 del DPR n. 445 del 2000 e Codice penale), sotto la propria responsabilità,</text:p>
      <text:p text:style-name="P7"/>
      <text:p text:style-name="P6">dichiara</text:p>
      <text:p text:style-name="P2"/>
      <text:list xml:id="list91614577092897" text:continue-list="list91614403148152" text:style-name="WWNum6">
        <text:list-header>
          <text:p text:style-name="P146"><text:span text:style-name="T175">1) </text:span>di essere in possesso dei requisiti di onorabilità previsti dalla legge;</text:p>
          <text:p text:style-name="P147"><text:span text:style-name="T175">2) </text:span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header>
      </text:list>
      <text:p text:style-name="P9">Nonché: </text:p>
      <text:p text:style-name="P2"/>
      <text:p text:style-name="P45">|__| di essere in possesso di uno dei requisiti professionali previsti dalla legge per l’esercizio dell’attività (art. 71, comma 6 del d.Lgs. 26/03/2010, n. 59 e art. 7 l.r. 10/2014) e indicati di seguito: </text:p>
      <text:p text:style-name="P44"/>
      <text:p text:style-name="P44"/>
      <text:p text:style-name="P46"><text:span text:style-name="T140"> di aver frequentato con esito positivo un corso professionale per il commercio, la preparazione o la somministrazione degli alimenti, istituito o riconosciuto dalle Regioni o dalle Province autonome di Trento e Bolzano</text:span><text:span text:style-name="T176"> </text:span><text:span text:style-name="T140">o da equivalente Autorità competente in uno Stato membro della Unione Europea o dello Spazio Economico Europeo, riconosciuto dall’Autorità competente italiana</text:span><text:note text:id="ftn1" text:note-class="footnote"><text:note-citation>1</text:note-citation><text:note-body><text:p text:style-name="P117">Le Autorità competenti al riconoscimento sono individuate dall’art. 5 del D.Lgs. n. 206/2007.</text:p><text:p text:style-name="Footnote"/></text:note-body></text:note><text:span text:style-name="T140">: </text:span></text:p>
      <text:p text:style-name="P45">presso l’Istituto ___________________________________________________________________ </text:p>
      <text:p text:style-name="P45">con sede in ______________________________________________________________________ </text:p>
      <text:p text:style-name="P45">oggetto corso ____________________________________________________________________ </text:p>
      <text:p text:style-name="P45">anno di conclusione _______________________________________________________________ </text:p>
      <text:p text:style-name="P45"/>
      <text:p text:style-name="P44"> di aver esercitato in proprio, per almeno due anni, anche non continuativi, nel quinquennio precedente, l’attività di impresa nel settore alimentare o nel settore della somministrazione di alimenti e bevande: </text:p>
      <text:p text:style-name="P44">tipo di attività _______________________________ dal _______________ al _________________ </text:p>
      <text:p text:style-name="P44">tipo di attività _______________________________ dal _______________ al _________________ </text:p>
      <text:p text:style-name="P44">tipo di attività _______________________________ dal _______________ al _________________ </text:p>
      <text:p text:style-name="P45"><text:soft-page-break/>iscrizione Registro Imprese della Camera di Commercio (C.C.I.A.A.) di ____________________ n. R.E.A. _______________ o equivalente registro di uno Stato membro della Unione Europea o dello Spazio Economico Europeo (se presente): Registro di_______________, estremi registrazione n. _____________</text:p>
      <text:p text:style-name="P45"/>
      <text:p text:style-name="P45"> 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’amministrazione o alla preparazione di alimenti, o in qualità di socio lavoratore o in altre posizioni equivalenti, o, se trattasi di coniuge, parente o affine (parente del coniuge), entro il terzo grado, dell’imprenditore, in qualità di coadiutore familiare, comprovata dalla iscrizione all’Istituto nazionale per la previdenza sociale </text:p>
      <text:p text:style-name="P45">nome impresa ________________________________________________ </text:p>
      <text:p text:style-name="P45">sede impresa _________________________________________________________ </text:p>
      <text:p text:style-name="P45">|__| quale dipendente qualificato, regolarmente iscritto all’INPS, dal ___________ al ____________ </text:p>
      <text:p text:style-name="P45">|__| quale coadiutore familiare, regolarmente iscritto all’INPS, dal _____________ al ____________ </text:p>
      <text:p text:style-name="P45">|__| quale socio lavoratore, regolarmente iscritto all’INPS, dal ________________ al ____________ </text:p>
      <text:p text:style-name="P45">|__| altre posizioni equivalenti ________________________________________, regolarmente iscritto all’INPS, dal ________________ al ________________</text:p>
      <text:p text:style-name="P45"/>
      <text:p text:style-name="P45"> 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di corrispondenza da parte del Ministero dell’Istruzione, Università e Ricerca: </text:p>
      <text:p text:style-name="P45">Scuola/Istituto/Ateneo _____________________________________________________ </text:p>
      <text:p text:style-name="P45">anno di conclusione _______________________________________________ materie attinenti ___________________________________________________ </text:p>
      <text:p text:style-name="P45"/>
      <text:p text:style-name="P46"><text:span text:style-name="T140"></text:span><text:span text:style-name="T141"> di avere conseguito la qualificazione professionale all'estero o di aver esercitato l’attività in questione in un altro Stato Membro della Unione Europea o dello Spazio Economico Europeo (art. 30 del decreto legislativo 9 novembre 2007, n. 206) <text:s/>e di avere ottenuto il riconoscimento dall’Autorità competente italiana</text:span><text:span text:style-name="T142"> con decreto n°_________in data ___________</text:span></text:p>
      <text:p text:style-name="P45"/>
      <text:p text:style-name="P19"><text:span text:style-name="T140"> di essere in possesso del requisito della pratica professionale in quanto</text:span><text:note text:id="ftn2" text:note-class="footnote"><text:note-citation>2</text:note-citation><text:note-body><text:p text:style-name="P148">Il Ministero per lo Sviluppo Economico, con la circolare n. 3656/c del 12/09/2012, al punto 2.1.8, ha confermato che le condizioni indicate possono essere considerate requisito valido per l’avvio dell’attività di vendita del settore alimentare e di somministrazione di alimenti e bevande.</text:p><text:p text:style-name="P110"/></text:note-body></text:note><text:span text:style-name="T140">:</text:span></text:p>
      <text:p text:style-name="P45">|__| è <text:s/>stato iscritto al REC (Registro Esercenti il Commercio) per le tabelle rientranti nel settore alimentare e per l’attività di somministrazione di alimenti e bevande, nell’anno_______________ presso la Camera di Commercio (C.C.I.A.A.) di ____________________________</text:p>
      <text:p text:style-name="P45">|__| ha superato l’esame di idoneità a seguito della frequenza del corso abilitante per l’iscrizione al REC (anche senza la successiva iscrizione in tale registro), nell’anno_____________________ presso <text:s/>______________________________</text:p>
      <text:p text:style-name="P45">|__| ha superato l’esame di idoneità a seguito della frequenza del corso abilitante per l’iscrizione alla sezione speciale imprese turistiche del REC (anche senza la successiva iscrizione in tale registro), nell’anno_______________ presso <text:s/>__________________________________________</text:p>
      <text:p text:style-name="P63"/>
      <text:p text:style-name="P57">DATA______________</text:p>
      <text:p text:style-name="P56"/>
      <text:p text:style-name="P56"><text:s/>Firma<text:span text:style-name="T160">_________________________________________________</text:span></text:p>
      <text:p text:style-name="P55"/>
      <text:p text:style-name="P59"><text:span text:style-name="T28">Attenzione</text:span>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8"><text:soft-page-break/></text:p>
      <text:p text:style-name="P64"><text:span text:style-name="T157"><text:s text:c="5"/></text:span><text:span text:style-name="T154"><text:s text:c="8"/></text:span></text:p>
      <text:p text:style-name="P5"/>
      <text:p text:style-name="P58"/>
      <text:p text:style-name="P69">INFORMATIVA SULLA PRIVACY (ART. 13 del d.lgs. n. 196/2003)</text:p>
      <text:p text:style-name="P7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2"><text:span text:style-name="T31">Finalità del trattamento</text:span><text:span text:style-name="T140">. I dati personali saranno utilizzati dagli uffici nell’ambito del procedimento per il quale la dichiarazione viene resa.</text:span></text:p>
      <text:p text:style-name="P72"><text:span text:style-name="T31">Modalità del trattamento</text:span><text:span text:style-name="T140">. I dati saranno trattati dagli incaricati sia con strumenti cartacei sia con strumenti informatici a disposizione degli uffici. </text:span></text:p>
      <text:p text:style-name="P72"><text:span text:style-name="T31">Ambito di comunicazione</text:span><text:span text:style-name="T14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72"><text:span text:style-name="T31">Diritti</text:span><text:span text:style-name="T140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70">Titolare del trattamento: SUAPE di <text:span text:style-name="T162">TODI</text:span></text:p>
      <text:p text:style-name="P70"/>
      <text:p text:style-name="P70">Il/la sottoscritto/a dichiara di aver letto l’informativa sul trattamento dei dati personali.</text:p>
      <text:p text:style-name="P70"/>
      <text:p text:style-name="P73"><text:span text:style-name="T140">Data</text:span><text:span text:style-name="T161">____________________ <text:s/></text:span><text:span text:style-name="T140"><text:s text:c="12"/></text:span></text:p>
      <text:p text:style-name="P71"/>
      <text:p text:style-name="P73"><text:span text:style-name="T140">Firma</text:span><text:span text:style-name="T161">____________________________________________________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S Mincho" svg:font-family="'MS Mincho'"/>
    <style:font-face style:name="Mangal2" svg:font-family="Mangal"/>
    <style:font-face style:name="MS PGothic" svg:font-family="'MS PGothic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Wingdings3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1" style:display-name="Paragrafo elenco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vertical-align="baseline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MS Mincho1" style:font-family-asian="'MS Mincho'" style:font-family-generic-asian="system" style:font-pitch-asian="variable" style:font-size-asian="10pt" style:language-asian="ja" style:country-asian="JP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language-asian="it" style:country-asian="IT" style:font-name-complex="Wingdings1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2"/>
    </style:style>
    <style:style style:name="MP2" style:family="paragraph" style:parent-style-name="Footer">
      <style:paragraph-properties fo:text-align="start" style:justify-single-word="false"/>
      <style:text-properties style:font-name="Arial" style:font-name-complex="Arial2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3" style:page-layout-name="Mpm2"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/>
      </style:footer>
    </style:master-page>
    <style:master-page style:name="Converted14" style:page-layout-name="Mpm2"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01-19T09:14:54.391000000</dc:date>
    <meta:editing-duration>PT2H2M14S</meta:editing-duration>
    <meta:editing-cycles>35</meta:editing-cycles>
    <meta:document-statistic meta:table-count="2" meta:image-count="0" meta:object-count="0" meta:page-count="11" meta:paragraph-count="222" meta:word-count="3194" meta:character-count="25124" meta:non-whitespace-character-count="21677"/>
  </office:meta>
</office:document-meta>
</file>