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P15" style:family="paragraph" style:parent-style-name="Default">
      <style:paragraph-properties fo:line-height="150%" fo:text-align="justify" style:justify-single-word="false"/>
    </style:style>
    <style:style style:name="P16" style:family="paragraph" style:parent-style-name="Default">
      <style:paragraph-properties fo:line-height="150%"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/>
    </style:style>
    <style:style style:name="P17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P18" style:family="paragraph" style:parent-style-name="Default">
      <style:paragraph-properties fo:line-height="150%" fo:text-align="justify" style:justify-single-word="false" style:writing-mode="lr-tb"/>
    </style:style>
    <style:style style:name="P19" style:family="paragraph" style:parent-style-name="Default">
      <style:paragraph-properties fo:line-height="150%" fo:text-align="justify" style:justify-single-word="false" style:writing-mode="lr-tb"/>
      <style:text-properties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P20" style:family="paragraph" style:parent-style-name="Header">
      <style:text-properties style:font-name="Times New Roman" fo:font-size="12pt" style:font-size-asian="12pt" style:font-name-complex="Times New Roman"/>
    </style:style>
    <style:style style:name="P21" style:family="paragraph" style:parent-style-name="Footer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4" style:family="text">
      <style:text-properties fo:font-weight="bold" officeooo:rsid="00101cb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01cb3"/>
    </style:style>
    <style:style style:name="T6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9" style:family="text">
      <style:text-properties style:text-line-through-style="none" style:text-line-through-type="none" fo:font-weight="normal" style:font-weight-asian="normal"/>
    </style:style>
    <style:style style:name="T10" style:family="text">
      <style:text-properties officeooo:rsid="00101c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/></text:p>
      <text:p text:style-name="P7"/>
      <text:p text:style-name="P7"><text:tab/><text:tab/><text:tab/><text:tab/><text:tab/><text:span text:style-name="T10">Spett.Le <text:tab/></text:span><text:span text:style-name="T4">Comune di Todi</text:span></text:p>
      <text:p text:style-name="P7"><text:tab/><text:tab/><text:tab/><text:tab/><text:tab/><text:tab/><text:tab/><text:span text:style-name="T10">segretario@comune.todi.pg.it</text:span></text:p>
      <text:p text:style-name="P7"><text:tab/><text:tab/><text:tab/><text:tab/><text:tab/><text:tab/><text:tab/><text:span text:style-name="T5">SEDE</text:span></text:p>
      <text:p text:style-name="P7"/>
      <text:p text:style-name="P7"/>
      <text:p text:style-name="P7"/>
      <text:p text:style-name="P18"><text:span text:style-name="T6">OGGETTO: Procedura aperta di partecipazione per la revisione annuale del Piano di Prevenzione della Corruzione e del Programma Triennale della Trasparenza e l'Integrità Piano Triennale della Prevenzione della Corruzione e della Trasparenza (PTPCT) del Comune di Todi.</text:span></text:p>
      <text:p text:style-name="P19"/>
      <text:p text:style-name="P15"><text:span text:style-name="T8">Il/La sottoscritto/a ….....………………………………… nato/a a ……………………. il ……………………………….. cod. fisc. <text:s/>..……………………………… in qualità di /in rappresentanza della denominata nella sua articolazione Provinciale/regionale/nazionale/altro ……………………………………………………………………………………………………</text:span></text:p>
      <text:p text:style-name="P17">con sede in <text:s/>………………………. via/piazza……………………... n. telefono n fax n. …………………………………..posta elettronica ………………………………………………..</text:p>
      <text:p text:style-name="P15"><text:span text:style-name="T8">Visti il Piano di prevenzione della corruzione e della trasparenza vigente PTPCT – Triennio 2018/2020 pubblicato sul sito internet dell'Ente; </text:span></text:p>
      <text:p text:style-name="P10">Visto l'avviso pubblicato sul sito del Comune <text:s/></text:p>
      <text:p text:style-name="P16">TRASMETTE </text:p>
      <text:p text:style-name="P17">le seguenti proposte di modifiche ed integrazioni: </text:p>
      <text:p text:style-name="P1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><text:span text:style-name="T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9"><text:span text:style-name="T7">(Luogo e data) </text:span></text:p>
      <text:p text:style-name="P8"><text:tab/><text:tab/><text:tab/><text:tab/><text:tab/><text:tab/><text:tab/><text:tab/><text:tab/>Il/La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 style:text-autospace="ideograph-alpha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 style:text-autospace="ideograph-alpha"/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line-height="150%" fo:text-align="justify" style:justify-single-word="false" fo:text-indent="0.25cm" style:auto-text-indent="false" fo:keep-with-next="always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Corpo_20_del_20_testo_20_21" style:display-name="Corpo del testo 21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MP2" style:family="paragraph" style:parent-style-name="Header">
      <style:text-properties style:font-name="Times New Roman" fo:font-size="12pt" style:font-size-asian="12pt" style:font-name-complex="Times New Roman"/>
    </style:style>
    <style:style style:name="MP3" style:family="paragraph" style:parent-style-name="Footer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MARCONI 2</dc:title>
    <meta:initial-creator>Segretario</meta:initial-creator>
    <meta:creation-date>2018-11-13T18:11:00</meta:creation-date>
    <dc:date>2018-12-17T13:52:41.368000000</dc:date>
    <meta:print-date>2017-02-09T18:31:00</meta:print-date>
    <meta:editing-cycles>5</meta:editing-cycles>
    <meta:editing-duration>PT13M45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5" meta:word-count="120" meta:character-count="2053" meta:non-whitespace-character-count="1907"/>
    <meta:user-defined meta:name="ContentType">Documento</meta:user-defined>
    <meta:user-defined meta:name="ContentTypeId">0x010100EE40ED3F78EFED4AB7CD6B05978EF72E</meta:user-defined>
  </office:meta>
</office:document-meta>
</file>